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Noto Sans Devanagari1" svg:font-family="'Noto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oto Sans Mono Med" svg:font-family="'Noto Sans Mono Med'" style:font-adornments="Normal"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text-properties officeooo:rsid="00172532" officeooo:paragraph-rsid="00172532"/>
    </style:style>
    <style:style style:name="P2" style:family="paragraph" style:parent-style-name="Text_20_body">
      <style:text-properties officeooo:rsid="0020e2f2" officeooo:paragraph-rsid="0020e2f2"/>
    </style:style>
    <style:style style:name="P3" style:family="paragraph" style:parent-style-name="Text_20_body">
      <style:text-properties officeooo:rsid="003861a7" officeooo:paragraph-rsid="003861a7"/>
    </style:style>
    <style:style style:name="P4" style:family="paragraph" style:parent-style-name="Text_20_body">
      <style:text-properties officeooo:rsid="003d2790" officeooo:paragraph-rsid="003d2790"/>
    </style:style>
    <style:style style:name="P5" style:family="paragraph" style:parent-style-name="Text_20_body">
      <style:text-properties officeooo:rsid="00424e82" officeooo:paragraph-rsid="00424e82"/>
    </style:style>
    <style:style style:name="P6" style:family="paragraph" style:parent-style-name="Text_20_body">
      <style:text-properties officeooo:rsid="006c36a6" officeooo:paragraph-rsid="006c36a6"/>
    </style:style>
    <style:style style:name="P7" style:family="paragraph" style:parent-style-name="Text_20_body">
      <style:text-properties officeooo:rsid="0074beb5" officeooo:paragraph-rsid="0078bb8b"/>
    </style:style>
    <style:style style:name="P8" style:family="paragraph" style:parent-style-name="Text_20_body">
      <style:text-properties officeooo:rsid="0078bb8b" officeooo:paragraph-rsid="0078bb8b"/>
    </style:style>
    <style:style style:name="P9" style:family="paragraph" style:parent-style-name="Text_20_body">
      <style:text-properties officeooo:rsid="008091d5" officeooo:paragraph-rsid="008091d5"/>
    </style:style>
    <style:style style:name="P10" style:family="paragraph" style:parent-style-name="Text_20_body">
      <style:text-properties officeooo:rsid="00a37145" officeooo:paragraph-rsid="00a37145"/>
    </style:style>
    <style:style style:name="P11" style:family="paragraph" style:parent-style-name="Text_20_body">
      <style:text-properties officeooo:rsid="00b2a223" officeooo:paragraph-rsid="012c6d6a"/>
    </style:style>
    <style:style style:name="P12" style:family="paragraph" style:parent-style-name="Text_20_body">
      <style:text-properties officeooo:rsid="00ba4aa3" officeooo:paragraph-rsid="00ba4aa3"/>
    </style:style>
    <style:style style:name="P13" style:family="paragraph" style:parent-style-name="Text_20_body">
      <style:text-properties officeooo:rsid="00c4d1dc" officeooo:paragraph-rsid="00c4d1dc"/>
    </style:style>
    <style:style style:name="P14" style:family="paragraph" style:parent-style-name="Text_20_body">
      <style:text-properties officeooo:rsid="00c5e78f" officeooo:paragraph-rsid="00c7908c"/>
    </style:style>
    <style:style style:name="P15" style:family="paragraph" style:parent-style-name="Text_20_body">
      <style:text-properties officeooo:rsid="00d2790d" officeooo:paragraph-rsid="00d2790d"/>
    </style:style>
    <style:style style:name="P16" style:family="paragraph" style:parent-style-name="Text_20_body">
      <style:text-properties officeooo:rsid="00dba07c" officeooo:paragraph-rsid="00dba07c"/>
    </style:style>
    <style:style style:name="P17" style:family="paragraph" style:parent-style-name="Text_20_body">
      <style:text-properties officeooo:rsid="00e68232" officeooo:paragraph-rsid="00e68232"/>
    </style:style>
    <style:style style:name="P18" style:family="paragraph" style:parent-style-name="Text_20_body">
      <style:text-properties officeooo:rsid="00c7908c" officeooo:paragraph-rsid="00c7908c"/>
    </style:style>
    <style:style style:name="P19" style:family="paragraph" style:parent-style-name="Text_20_body">
      <style:text-properties officeooo:rsid="00940103" officeooo:paragraph-rsid="0129c678"/>
    </style:style>
    <style:style style:name="P20" style:family="paragraph" style:parent-style-name="Text_20_body">
      <style:text-properties fo:font-style="normal" officeooo:rsid="00965f42" officeooo:paragraph-rsid="0129c678" style:font-style-asian="normal" style:font-style-complex="normal"/>
    </style:style>
    <style:style style:name="P21" style:family="paragraph" style:parent-style-name="Text_20_body">
      <style:text-properties officeooo:rsid="0108d7e2" officeooo:paragraph-rsid="0129c678"/>
    </style:style>
    <style:style style:name="P22" style:family="paragraph" style:parent-style-name="Text_20_body">
      <style:text-properties officeooo:rsid="012a7e7f" officeooo:paragraph-rsid="012a7e7f"/>
    </style:style>
    <style:style style:name="P23" style:family="paragraph" style:parent-style-name="Text_20_body">
      <style:text-properties officeooo:rsid="00aa3e6c" officeooo:paragraph-rsid="00aa3e6c"/>
    </style:style>
    <style:style style:name="P24" style:family="paragraph" style:parent-style-name="Text_20_body">
      <style:text-properties officeooo:rsid="00337f08" officeooo:paragraph-rsid="00337f08"/>
    </style:style>
    <style:style style:name="P25" style:family="paragraph" style:parent-style-name="Text_20_body">
      <style:text-properties officeooo:rsid="001dd8d9" officeooo:paragraph-rsid="001dd8d9"/>
    </style:style>
    <style:style style:name="P26" style:family="paragraph" style:parent-style-name="Text_20_body">
      <style:text-properties fo:font-weight="bold" officeooo:rsid="0176eb85" officeooo:paragraph-rsid="0176eb85" style:font-weight-asian="bold" style:font-weight-complex="bold"/>
    </style:style>
    <style:style style:name="P27" style:family="paragraph" style:parent-style-name="Text_20_body">
      <style:text-properties officeooo:rsid="0041166f" officeooo:paragraph-rsid="0041166f"/>
    </style:style>
    <style:style style:name="P28" style:family="paragraph" style:parent-style-name="Text_20_body">
      <style:text-properties officeooo:rsid="0054128f" officeooo:paragraph-rsid="0054128f"/>
    </style:style>
    <style:style style:name="P29" style:family="paragraph" style:parent-style-name="Text_20_body">
      <style:text-properties officeooo:rsid="005d54ec" officeooo:paragraph-rsid="005d54ec"/>
    </style:style>
    <style:style style:name="P30" style:family="paragraph" style:parent-style-name="Text_20_body">
      <style:text-properties officeooo:paragraph-rsid="0129c678"/>
    </style:style>
    <style:style style:name="P31" style:family="paragraph" style:parent-style-name="Text_20_body">
      <style:text-properties officeooo:paragraph-rsid="00dba07c"/>
    </style:style>
    <style:style style:name="P32" style:family="paragraph" style:parent-style-name="Title">
      <style:text-properties officeooo:rsid="00172532" officeooo:paragraph-rsid="00172532"/>
    </style:style>
    <style:style style:name="P33" style:family="paragraph" style:parent-style-name="Subtitle">
      <style:text-properties officeooo:rsid="00172532" officeooo:paragraph-rsid="00172532"/>
    </style:style>
    <style:style style:name="P34" style:family="paragraph" style:parent-style-name="Exercice_20_-_20_Titre">
      <style:text-properties officeooo:rsid="007450f7" officeooo:paragraph-rsid="007450f7"/>
    </style:style>
    <style:style style:name="P35" style:family="paragraph" style:parent-style-name="Exercice_20_-_20_Titre">
      <style:text-properties officeooo:rsid="008618f5" officeooo:paragraph-rsid="008618f5"/>
    </style:style>
    <style:style style:name="P36" style:family="paragraph" style:parent-style-name="Exercice_20_-_20_Titre">
      <style:text-properties officeooo:rsid="00a37145" officeooo:paragraph-rsid="00a37145"/>
    </style:style>
    <style:style style:name="P37" style:family="paragraph" style:parent-style-name="Exercice_20_-_20_Titre">
      <style:text-properties officeooo:rsid="00a7c680" officeooo:paragraph-rsid="00a7c680"/>
    </style:style>
    <style:style style:name="P38" style:family="paragraph" style:parent-style-name="Exercice_20_-_20_Titre">
      <style:text-properties officeooo:rsid="00ba4aa3" officeooo:paragraph-rsid="00ba4aa3"/>
    </style:style>
    <style:style style:name="P39" style:family="paragraph" style:parent-style-name="Exercice_20_-_20_Titre">
      <style:text-properties officeooo:rsid="00c310b1" officeooo:paragraph-rsid="00c310b1"/>
    </style:style>
    <style:style style:name="P40" style:family="paragraph" style:parent-style-name="Exercice_20_-_20_Titre">
      <style:text-properties officeooo:rsid="00c5e78f" officeooo:paragraph-rsid="00c5e78f"/>
    </style:style>
    <style:style style:name="P41" style:family="paragraph" style:parent-style-name="Exercice_20_-_20_Titre">
      <style:text-properties officeooo:rsid="00d2790d" officeooo:paragraph-rsid="00d2790d"/>
    </style:style>
    <style:style style:name="P42" style:family="paragraph" style:parent-style-name="Exercice_20_-_20_Titre">
      <style:text-properties officeooo:rsid="00e68232" officeooo:paragraph-rsid="00e68232"/>
    </style:style>
    <style:style style:name="P43" style:family="paragraph" style:parent-style-name="Exercice_20_-_20_Titre">
      <style:text-properties officeooo:rsid="00940103" officeooo:paragraph-rsid="0129c678"/>
    </style:style>
    <style:style style:name="P44" style:family="paragraph" style:parent-style-name="Exercice_20_-_20_Titre">
      <style:text-properties officeooo:rsid="00af9ef5" officeooo:paragraph-rsid="012c6d6a"/>
    </style:style>
    <style:style style:name="P45" style:family="paragraph" style:parent-style-name="Exercice_20_-_20_Titre">
      <style:text-properties officeooo:rsid="017e9a9b" officeooo:paragraph-rsid="017e9a9b"/>
    </style:style>
    <style:style style:name="P46" style:family="paragraph" style:parent-style-name="Exercice_20_-_20_Question_20_Code">
      <style:text-properties officeooo:rsid="008b4c70" officeooo:paragraph-rsid="008b4c70"/>
    </style:style>
    <style:style style:name="P47" style:family="paragraph" style:parent-style-name="Exercice_20_-_20_Question_20_Code">
      <style:text-properties officeooo:rsid="008f55ec" officeooo:paragraph-rsid="008f55ec"/>
    </style:style>
    <style:style style:name="P48" style:family="paragraph" style:parent-style-name="Exercice_20_-_20_Question_20_Code">
      <style:text-properties officeooo:rsid="008bd98b" officeooo:paragraph-rsid="008bd98b"/>
    </style:style>
    <style:style style:name="P49" style:family="paragraph" style:parent-style-name="Exercice_20_-_20_Réponse">
      <style:text-properties officeooo:rsid="010fc117" officeooo:paragraph-rsid="010fc117"/>
    </style:style>
    <style:style style:name="P50" style:family="paragraph" style:parent-style-name="Exercice_20_-_20_Réponse">
      <style:text-properties officeooo:rsid="00b539fa" officeooo:paragraph-rsid="012c6d6a"/>
    </style:style>
    <style:style style:name="P51" style:family="paragraph" style:parent-style-name="Exercice_20_-_20_Réponse">
      <style:text-properties officeooo:paragraph-rsid="0129c678"/>
    </style:style>
    <style:style style:name="P52" style:family="paragraph" style:parent-style-name="Exercice_20_-_20_Réponse">
      <style:text-properties officeooo:rsid="00a37145" officeooo:paragraph-rsid="012c6d6a"/>
    </style:style>
    <style:style style:name="P53" style:family="paragraph" style:parent-style-name="Exercice_20_-_20_Réponse">
      <style:text-properties officeooo:paragraph-rsid="012c6d6a"/>
    </style:style>
    <style:style style:name="P54" style:family="paragraph" style:parent-style-name="Exercice_20_-_20_Réponse">
      <style:text-properties officeooo:rsid="01503c20" officeooo:paragraph-rsid="01503c20"/>
    </style:style>
    <style:style style:name="P55" style:family="paragraph" style:parent-style-name="Exercice_20_-_20_Réponse">
      <style:text-properties fo:font-style="normal" officeooo:rsid="0074beb5" style:font-style-asian="normal" style:font-style-complex="normal"/>
    </style:style>
    <style:style style:name="P56" style:family="paragraph" style:parent-style-name="Exercice_20_-_20_Question" style:list-style-name="Numbering_20_1"/>
    <style:style style:name="P57" style:family="paragraph" style:parent-style-name="Exercice_20_-_20_Question" style:list-style-name="Numbering_20_1">
      <style:text-properties officeooo:paragraph-rsid="016396ff"/>
    </style:style>
    <style:style style:name="P58" style:family="paragraph" style:parent-style-name="Exercice_20_-_20_Question">
      <style:text-properties officeooo:rsid="0051c843"/>
    </style:style>
    <style:style style:name="P59" style:family="paragraph" style:parent-style-name="Exercice_20_-_20_Question" style:list-style-name="Numbering_20_1">
      <style:text-properties officeooo:rsid="017c29ac" officeooo:paragraph-rsid="01803869"/>
    </style:style>
    <style:style style:name="P60" style:family="paragraph" style:parent-style-name="Exercice_20_-_20_Question" style:list-style-name="Numbering_20_1">
      <style:text-properties officeooo:rsid="017e9a9b" officeooo:paragraph-rsid="0182545d"/>
    </style:style>
    <style:style style:name="P61" style:family="paragraph" style:parent-style-name="Exercice_20_-_20_Question" style:list-style-name="Numbering_20_1">
      <style:text-properties officeooo:rsid="00f048b5" officeooo:paragraph-rsid="00f048b5"/>
    </style:style>
    <style:style style:name="P62" style:family="paragraph" style:parent-style-name="Exercice_20_-_20_Question">
      <style:text-properties officeooo:rsid="0069a93e" officeooo:paragraph-rsid="0069a93e"/>
    </style:style>
    <style:style style:name="P63" style:family="paragraph" style:parent-style-name="Exercice_20_-_20_Question">
      <style:text-properties officeooo:rsid="006a0149" officeooo:paragraph-rsid="006a0149"/>
    </style:style>
    <style:style style:name="P64" style:family="paragraph" style:parent-style-name="Exercice_20_-_20_Question">
      <style:text-properties fo:font-style="normal" officeooo:rsid="006a0149" officeooo:paragraph-rsid="006a0149" style:font-style-asian="normal" style:font-style-complex="normal"/>
    </style:style>
    <style:style style:name="P65" style:family="paragraph" style:parent-style-name="Exercice_20_-_20_Question">
      <style:text-properties fo:font-style="normal" officeooo:rsid="00895564" officeooo:paragraph-rsid="00895564" style:font-style-asian="normal" style:font-style-complex="normal"/>
    </style:style>
    <style:style style:name="P66" style:family="paragraph" style:parent-style-name="Exercice_20_-_20_Question">
      <style:text-properties fo:font-style="normal" officeooo:rsid="008bd98b" officeooo:paragraph-rsid="008bd98b" style:font-style-asian="normal" style:font-style-complex="normal"/>
    </style:style>
    <style:style style:name="P67" style:family="paragraph" style:parent-style-name="Exercice_20_-_20_Question">
      <style:text-properties fo:font-style="normal" officeooo:rsid="00aa3e6c" officeooo:paragraph-rsid="01521165" style:font-style-asian="normal" style:font-style-complex="normal"/>
    </style:style>
    <style:style style:name="P68" style:family="paragraph" style:parent-style-name="Exercice_20_-_20_Question">
      <style:text-properties fo:font-style="normal" officeooo:rsid="00aa3e6c" officeooo:paragraph-rsid="00aa3e6c" style:font-style-asian="normal" style:font-style-complex="normal"/>
    </style:style>
    <style:style style:name="P69" style:family="paragraph" style:parent-style-name="Exercice_20_-_20_Question">
      <style:text-properties fo:font-style="normal" officeooo:rsid="00b10f6c" officeooo:paragraph-rsid="00b10f6c" style:font-style-asian="normal" style:font-style-complex="normal"/>
    </style:style>
    <style:style style:name="P70" style:family="paragraph" style:parent-style-name="Exercice_20_-_20_Question">
      <style:text-properties fo:font-style="normal" officeooo:rsid="00baadd8" officeooo:paragraph-rsid="00baadd8" style:font-style-asian="normal" style:font-style-complex="normal"/>
    </style:style>
    <style:style style:name="P71" style:family="paragraph" style:parent-style-name="Exercice_20_-_20_Question" style:list-style-name="Numbering_20_1">
      <style:text-properties fo:font-style="normal" officeooo:rsid="00baadd8" officeooo:paragraph-rsid="00be5379" style:font-style-asian="normal" style:font-style-complex="normal"/>
    </style:style>
    <style:style style:name="P72" style:family="paragraph" style:parent-style-name="Exercice_20_-_20_Question" style:list-style-name="Numbering_20_1">
      <style:text-properties fo:font-style="normal" officeooo:rsid="00be5379" officeooo:paragraph-rsid="00be5379" style:font-style-asian="normal" style:font-style-complex="normal"/>
    </style:style>
    <style:style style:name="P73" style:family="paragraph" style:parent-style-name="Exercice_20_-_20_Question">
      <style:text-properties fo:font-style="normal" officeooo:rsid="00c137ff" officeooo:paragraph-rsid="00c137ff" style:font-style-asian="normal" style:font-style-complex="normal"/>
    </style:style>
    <style:style style:name="P74" style:family="paragraph" style:parent-style-name="Exercice_20_-_20_Question" style:list-style-name="Numbering_20_1">
      <style:text-properties fo:font-style="normal" officeooo:rsid="00c137ff" officeooo:paragraph-rsid="00c23dea" style:font-style-asian="normal" style:font-style-complex="normal"/>
    </style:style>
    <style:style style:name="P75" style:family="paragraph" style:parent-style-name="Exercice_20_-_20_Question">
      <style:text-properties fo:font-style="normal" officeooo:rsid="00bfd29b" officeooo:paragraph-rsid="00bfd29b" style:font-style-asian="normal" style:font-style-complex="normal"/>
    </style:style>
    <style:style style:name="P76" style:family="paragraph" style:parent-style-name="Exercice_20_-_20_Question">
      <style:text-properties fo:font-style="normal" officeooo:rsid="00c2e28d" officeooo:paragraph-rsid="00c2e28d" style:font-style-asian="normal" style:font-style-complex="normal"/>
    </style:style>
    <style:style style:name="P77" style:family="paragraph" style:parent-style-name="Exercice_20_-_20_Question">
      <style:text-properties fo:font-style="normal" officeooo:rsid="0098525d" officeooo:paragraph-rsid="0129c678" style:font-style-asian="normal" style:font-style-complex="normal"/>
    </style:style>
    <style:style style:name="P78" style:family="paragraph" style:parent-style-name="Exercice_20_-_20_Question">
      <style:text-properties fo:font-style="normal" officeooo:rsid="00991e85" officeooo:paragraph-rsid="0129c678" style:font-style-asian="normal" style:font-style-complex="normal"/>
    </style:style>
    <style:style style:name="P79" style:family="paragraph" style:parent-style-name="Exercice_20_-_20_Question">
      <style:text-properties fo:font-style="normal" officeooo:rsid="00c383db" officeooo:paragraph-rsid="00c383db" style:font-style-asian="normal" style:font-style-complex="normal"/>
    </style:style>
    <style:style style:name="P80" style:family="paragraph" style:parent-style-name="Exercice_20_-_20_Question">
      <style:text-properties fo:font-style="normal" officeooo:rsid="00c5e78f" officeooo:paragraph-rsid="00c5e78f" style:font-style-asian="normal" style:font-style-complex="normal"/>
    </style:style>
    <style:style style:name="P81" style:family="paragraph" style:parent-style-name="Exercice_20_-_20_Question">
      <style:text-properties fo:font-style="normal" officeooo:rsid="00d36f61" officeooo:paragraph-rsid="00d36f61" style:font-style-asian="normal" style:font-style-complex="normal"/>
    </style:style>
    <style:style style:name="P82" style:family="paragraph" style:parent-style-name="Exercice_20_-_20_Question">
      <style:text-properties fo:font-style="normal" officeooo:rsid="01977efa" officeooo:paragraph-rsid="01977efa" style:font-style-asian="normal" style:font-style-complex="normal"/>
    </style:style>
    <style:style style:name="P83" style:family="paragraph" style:parent-style-name="Exercice_20_-_20_Question">
      <style:text-properties fo:font-style="normal" officeooo:rsid="00d46f03" officeooo:paragraph-rsid="00d46f03" style:font-style-asian="normal" style:font-style-complex="normal"/>
    </style:style>
    <style:style style:name="P84" style:family="paragraph" style:parent-style-name="Exercice_20_-_20_Question">
      <style:text-properties fo:font-style="normal" officeooo:rsid="00dfc20e" officeooo:paragraph-rsid="00dfc20e" style:font-style-asian="normal" style:font-style-complex="normal"/>
    </style:style>
    <style:style style:name="P85" style:family="paragraph" style:parent-style-name="Exercice_20_-_20_Question">
      <style:text-properties fo:font-style="normal" officeooo:rsid="00e378f5" officeooo:paragraph-rsid="00e378f5" style:font-style-asian="normal" style:font-style-complex="normal"/>
    </style:style>
    <style:style style:name="P86" style:family="paragraph" style:parent-style-name="Exercice_20_-_20_Question">
      <style:text-properties fo:font-style="normal" officeooo:rsid="00e5d12b" officeooo:paragraph-rsid="00e5d12b" style:font-style-asian="normal" style:font-style-complex="normal"/>
    </style:style>
    <style:style style:name="P87" style:family="paragraph" style:parent-style-name="Exercice_20_-_20_Question">
      <style:text-properties fo:font-style="normal" fo:font-weight="bold" officeooo:rsid="008cca75" officeooo:paragraph-rsid="008cca75" style:font-style-asian="normal" style:font-weight-asian="bold" style:font-style-complex="normal" style:font-weight-complex="bold"/>
    </style:style>
    <style:style style:name="P88" style:family="paragraph" style:parent-style-name="Exercice_20_-_20_Question">
      <style:text-properties officeooo:rsid="0074beb5" officeooo:paragraph-rsid="0074beb5"/>
    </style:style>
    <style:style style:name="P89" style:family="paragraph" style:parent-style-name="Exercice_20_-_20_Question">
      <style:text-properties officeooo:rsid="007f7663" officeooo:paragraph-rsid="007f7663"/>
    </style:style>
    <style:style style:name="P90" style:family="paragraph" style:parent-style-name="Exercice_20_-_20_Question">
      <style:text-properties officeooo:rsid="0079cbf8" officeooo:paragraph-rsid="0079cbf8"/>
    </style:style>
    <style:style style:name="P91" style:family="paragraph" style:parent-style-name="Exercice_20_-_20_Question" style:list-style-name="Numbering_20_1">
      <style:text-properties officeooo:rsid="0079cbf8" officeooo:paragraph-rsid="014d2ef0"/>
    </style:style>
    <style:style style:name="P92" style:family="paragraph" style:parent-style-name="Exercice_20_-_20_Question">
      <style:text-properties officeooo:rsid="008091d5" officeooo:paragraph-rsid="008091d5"/>
    </style:style>
    <style:style style:name="P93" style:family="paragraph" style:parent-style-name="Exercice_20_-_20_Question">
      <style:text-properties officeooo:rsid="00809286" officeooo:paragraph-rsid="00809286"/>
    </style:style>
    <style:style style:name="P94" style:family="paragraph" style:parent-style-name="Exercice_20_-_20_Question">
      <style:text-properties officeooo:rsid="0088b8ed" officeooo:paragraph-rsid="0088b8ed"/>
    </style:style>
    <style:style style:name="P95" style:family="paragraph" style:parent-style-name="Exercice_20_-_20_Question">
      <style:text-properties officeooo:rsid="00895564" officeooo:paragraph-rsid="00895564"/>
    </style:style>
    <style:style style:name="P96" style:family="paragraph" style:parent-style-name="Exercice_20_-_20_Question">
      <style:text-properties officeooo:rsid="008f55ec" officeooo:paragraph-rsid="008f55ec"/>
    </style:style>
    <style:style style:name="P97" style:family="paragraph" style:parent-style-name="Exercice_20_-_20_Question">
      <style:text-properties officeooo:rsid="014d7659" officeooo:paragraph-rsid="014d7659"/>
    </style:style>
    <style:style style:name="P98" style:family="paragraph" style:parent-style-name="Exercice_20_-_20_Question">
      <style:text-properties officeooo:rsid="008bd98b" officeooo:paragraph-rsid="008bd98b"/>
    </style:style>
    <style:style style:name="P99" style:family="paragraph" style:parent-style-name="Exercice_20_-_20_Question">
      <style:text-properties officeooo:rsid="008daa5d" officeooo:paragraph-rsid="008daa5d"/>
    </style:style>
    <style:style style:name="P100" style:family="paragraph" style:parent-style-name="Exercice_20_-_20_Question">
      <style:text-properties officeooo:rsid="0190d5a4" officeooo:paragraph-rsid="0190d5a4"/>
    </style:style>
    <style:style style:name="P101" style:family="paragraph" style:parent-style-name="Exercice_20_-_20_Question">
      <style:text-properties officeooo:rsid="008cca75" officeooo:paragraph-rsid="008cca75"/>
    </style:style>
    <style:style style:name="P102" style:family="paragraph" style:parent-style-name="Exercice_20_-_20_Question">
      <style:text-properties officeooo:rsid="00b3f9dd" officeooo:paragraph-rsid="012c6d6a"/>
    </style:style>
    <style:style style:name="P103" style:family="paragraph" style:parent-style-name="Exercice_20_-_20_Question">
      <style:text-properties officeooo:rsid="00b539fa" officeooo:paragraph-rsid="012c6d6a"/>
    </style:style>
    <style:style style:name="P104" style:family="paragraph" style:parent-style-name="Exercice_20_-_20_Question" style:list-style-name="Numbering_20_1">
      <style:text-properties officeooo:rsid="00b539fa" officeooo:paragraph-rsid="012c6d6a"/>
    </style:style>
    <style:style style:name="P105" style:family="paragraph" style:parent-style-name="Exercice_20_-_20_Question">
      <style:text-properties officeooo:rsid="01503c20" officeooo:paragraph-rsid="01503c20"/>
    </style:style>
    <style:style style:name="P106" style:family="paragraph" style:parent-style-name="Exercice_20_-_20_Question">
      <style:text-properties officeooo:rsid="0126eba4" officeooo:paragraph-rsid="012c6d6a"/>
    </style:style>
    <style:style style:name="P107" style:family="paragraph" style:parent-style-name="Exercice_20_-_20_Question">
      <style:text-properties officeooo:rsid="00b77af9" officeooo:paragraph-rsid="012c6d6a"/>
    </style:style>
    <style:style style:name="P108" style:family="paragraph" style:parent-style-name="Exercice_20_-_20_Question" style:list-style-name="Numbering_20_1">
      <style:text-properties officeooo:rsid="01265484" officeooo:paragraph-rsid="012c6d6a"/>
    </style:style>
    <style:style style:name="P109" style:family="paragraph" style:parent-style-name="Exercice_20_-_20_Question">
      <style:text-properties officeooo:rsid="00a552f8" officeooo:paragraph-rsid="00a552f8"/>
    </style:style>
    <style:style style:name="P110" style:family="paragraph" style:parent-style-name="Exercice_20_-_20_Question">
      <style:text-properties officeooo:rsid="00a57f3d" officeooo:paragraph-rsid="00a57f3d"/>
    </style:style>
    <style:style style:name="P111" style:family="paragraph" style:parent-style-name="Exercice_20_-_20_Question">
      <style:text-properties officeooo:rsid="00a712b6" officeooo:paragraph-rsid="00a712b6"/>
    </style:style>
    <style:style style:name="P112" style:family="paragraph" style:parent-style-name="Exercice_20_-_20_Question">
      <style:text-properties officeooo:rsid="012ea720" officeooo:paragraph-rsid="012ea720"/>
    </style:style>
    <style:style style:name="P113" style:family="paragraph" style:parent-style-name="Exercice_20_-_20_Question">
      <style:text-properties officeooo:rsid="00a99960" officeooo:paragraph-rsid="00a99960"/>
    </style:style>
    <style:style style:name="P114" style:family="paragraph" style:parent-style-name="Exercice_20_-_20_Question">
      <style:text-properties officeooo:rsid="00ac0ea5" officeooo:paragraph-rsid="00ac0ea5"/>
    </style:style>
    <style:style style:name="P115" style:family="paragraph" style:parent-style-name="Exercice_20_-_20_Question">
      <style:text-properties officeooo:rsid="00ad7817" officeooo:paragraph-rsid="00ad7817"/>
    </style:style>
    <style:style style:name="P116" style:family="paragraph" style:parent-style-name="Exercice_20_-_20_Question">
      <style:text-properties officeooo:rsid="0120b7b7" officeooo:paragraph-rsid="0120b7b7"/>
    </style:style>
    <style:style style:name="P117" style:family="paragraph" style:parent-style-name="Exercice_20_-_20_Question" style:list-style-name="Numbering_20_1">
      <style:text-properties officeooo:rsid="00aa3e6c" officeooo:paragraph-rsid="012bb9e9"/>
    </style:style>
    <style:style style:name="P118" style:family="paragraph" style:parent-style-name="Exercice_20_-_20_Question">
      <style:text-properties officeooo:rsid="00aa3e6c" officeooo:paragraph-rsid="00aa3e6c"/>
    </style:style>
    <style:style style:name="P119" style:family="paragraph" style:parent-style-name="Exercice_20_-_20_Question">
      <style:text-properties officeooo:rsid="00fbb175" officeooo:paragraph-rsid="00fbb175"/>
    </style:style>
    <style:style style:name="P120" style:family="paragraph" style:parent-style-name="Exercice_20_-_20_Question">
      <style:text-properties officeooo:rsid="0151c980" officeooo:paragraph-rsid="0151c980"/>
    </style:style>
    <style:style style:name="P121" style:family="paragraph" style:parent-style-name="Exercice_20_-_20_Question">
      <style:text-properties officeooo:rsid="00baadd8" officeooo:paragraph-rsid="00baadd8"/>
    </style:style>
    <style:style style:name="P122" style:family="paragraph" style:parent-style-name="Exercice_20_-_20_Question">
      <style:text-properties officeooo:rsid="00bc8c11" officeooo:paragraph-rsid="00bc8c11"/>
    </style:style>
    <style:style style:name="P123" style:family="paragraph" style:parent-style-name="Exercice_20_-_20_Question">
      <style:text-properties officeooo:rsid="00bb5aa7" officeooo:paragraph-rsid="00bb5aa7"/>
    </style:style>
    <style:style style:name="P124" style:family="paragraph" style:parent-style-name="Exercice_20_-_20_Question">
      <style:text-properties officeooo:rsid="0153aa23" officeooo:paragraph-rsid="016b3a45"/>
    </style:style>
    <style:style style:name="P125" style:family="paragraph" style:parent-style-name="Exercice_20_-_20_Question">
      <style:text-properties officeooo:rsid="016b3a45" officeooo:paragraph-rsid="016b3a45"/>
    </style:style>
    <style:style style:name="P126" style:family="paragraph" style:parent-style-name="Exercice_20_-_20_Question">
      <style:text-properties officeooo:rsid="0094a2f9" officeooo:paragraph-rsid="0129c678"/>
    </style:style>
    <style:style style:name="P127" style:family="paragraph" style:parent-style-name="Exercice_20_-_20_Question">
      <style:text-properties officeooo:rsid="009a5857" officeooo:paragraph-rsid="0129c678"/>
    </style:style>
    <style:style style:name="P128" style:family="paragraph" style:parent-style-name="Exercice_20_-_20_Question">
      <style:text-properties officeooo:rsid="009d2cff" officeooo:paragraph-rsid="0129c678"/>
    </style:style>
    <style:style style:name="P129" style:family="paragraph" style:parent-style-name="Exercice_20_-_20_Question">
      <style:text-properties officeooo:rsid="00c310b1" officeooo:paragraph-rsid="00c310b1"/>
    </style:style>
    <style:style style:name="P130" style:family="paragraph" style:parent-style-name="Exercice_20_-_20_Question">
      <style:text-properties officeooo:rsid="00c31b10" officeooo:paragraph-rsid="00c31b10"/>
    </style:style>
    <style:style style:name="P131" style:family="paragraph" style:parent-style-name="Exercice_20_-_20_Question">
      <style:text-properties officeooo:rsid="00c383db" officeooo:paragraph-rsid="00c383db"/>
    </style:style>
    <style:style style:name="P132" style:family="paragraph" style:parent-style-name="Exercice_20_-_20_Question">
      <style:text-properties officeooo:rsid="00c92132" officeooo:paragraph-rsid="00c92132"/>
    </style:style>
    <style:style style:name="P133" style:family="paragraph" style:parent-style-name="Exercice_20_-_20_Question">
      <style:text-properties officeooo:rsid="00c9fac1" officeooo:paragraph-rsid="00c9fac1"/>
    </style:style>
    <style:style style:name="P134" style:family="paragraph" style:parent-style-name="Exercice_20_-_20_Question">
      <style:text-properties officeooo:rsid="00d21371" officeooo:paragraph-rsid="00d21371"/>
    </style:style>
    <style:style style:name="P135" style:family="paragraph" style:parent-style-name="Exercice_20_-_20_Question" style:list-style-name="Numbering_20_1">
      <style:text-properties officeooo:rsid="00d601c8" officeooo:paragraph-rsid="00d751a7"/>
    </style:style>
    <style:style style:name="P136" style:family="paragraph" style:parent-style-name="Exercice_20_-_20_Question">
      <style:text-properties officeooo:rsid="00ca8706" officeooo:paragraph-rsid="00ca8706"/>
    </style:style>
    <style:style style:name="P137" style:family="paragraph" style:parent-style-name="Exercice_20_-_20_Question">
      <style:text-properties officeooo:rsid="00d36f61" officeooo:paragraph-rsid="00d36f61"/>
    </style:style>
    <style:style style:name="P138" style:family="paragraph" style:parent-style-name="Exercice_20_-_20_Question">
      <style:text-properties officeooo:rsid="0195a3d4" officeooo:paragraph-rsid="0195a3d4"/>
    </style:style>
    <style:style style:name="P139" style:family="paragraph" style:parent-style-name="Exercice_20_-_20_Question">
      <style:text-properties officeooo:rsid="015d849d" officeooo:paragraph-rsid="015d849d"/>
    </style:style>
    <style:style style:name="P140" style:family="paragraph" style:parent-style-name="Exercice_20_-_20_Question">
      <style:text-properties officeooo:rsid="00e9baf4" officeooo:paragraph-rsid="00e9baf4"/>
    </style:style>
    <style:style style:name="P141" style:family="paragraph" style:parent-style-name="Exercice_20_-_20_Question">
      <style:text-properties officeooo:rsid="00e70169" officeooo:paragraph-rsid="00e70169"/>
    </style:style>
    <style:style style:name="P142" style:family="paragraph" style:parent-style-name="Exercice_20_-_20_Question">
      <style:text-properties officeooo:rsid="00e8427d" officeooo:paragraph-rsid="00e8427d"/>
    </style:style>
    <style:style style:name="P143" style:family="paragraph" style:parent-style-name="Exercice_20_-_20_Question">
      <style:text-properties officeooo:paragraph-rsid="00e8427d"/>
    </style:style>
    <style:style style:name="P144" style:family="paragraph" style:parent-style-name="Exercice_20_-_20_Question">
      <style:paragraph-properties fo:margin-left="0cm" fo:margin-right="0.25cm" fo:text-indent="0cm" style:auto-text-indent="false"/>
    </style:style>
    <style:style style:name="P145" style:family="paragraph" style:parent-style-name="Text_20_body" style:list-style-name="L1">
      <style:text-properties officeooo:paragraph-rsid="00439198"/>
    </style:style>
    <style:style style:name="P146" style:family="paragraph" style:parent-style-name="Text_20_body" style:list-style-name="L1">
      <style:text-properties officeooo:paragraph-rsid="004d01ef"/>
    </style:style>
    <style:style style:name="P147" style:family="paragraph" style:parent-style-name="Text_20_body" style:list-style-name="L1">
      <style:text-properties officeooo:rsid="00482416" officeooo:paragraph-rsid="00482416"/>
    </style:style>
    <style:style style:name="P148" style:family="paragraph" style:parent-style-name="Text_20_body" style:list-style-name="L1">
      <style:text-properties officeooo:rsid="00482416" officeooo:paragraph-rsid="004d01ef"/>
    </style:style>
    <style:style style:name="P149" style:family="paragraph" style:parent-style-name="Text_20_body" style:list-style-name="L1">
      <style:text-properties officeooo:rsid="01461f66" officeooo:paragraph-rsid="01461f66"/>
    </style:style>
    <style:style style:name="P150" style:family="paragraph" style:parent-style-name="Text_20_body" style:list-style-name="L1">
      <style:text-properties officeooo:rsid="00489207" officeooo:paragraph-rsid="00489207"/>
    </style:style>
    <style:style style:name="P151" style:family="paragraph" style:parent-style-name="Text_20_body" style:list-style-name="L1">
      <style:text-properties officeooo:rsid="0049afb8" officeooo:paragraph-rsid="0049afb8"/>
    </style:style>
    <style:style style:name="P152" style:family="paragraph" style:parent-style-name="Text_20_body" style:list-style-name="L1">
      <style:text-properties officeooo:rsid="004ad57b" officeooo:paragraph-rsid="004ad57b"/>
    </style:style>
    <style:style style:name="P153" style:family="paragraph" style:parent-style-name="Text_20_body" style:list-style-name="L1">
      <style:text-properties officeooo:rsid="004b3969" officeooo:paragraph-rsid="004b3969"/>
    </style:style>
    <style:style style:name="P154" style:family="paragraph" style:parent-style-name="Text_20_body" style:list-style-name="L1">
      <style:text-properties officeooo:rsid="019fee4e" officeooo:paragraph-rsid="01a1bae5"/>
    </style:style>
    <style:style style:name="P155" style:family="paragraph" style:parent-style-name="Text_20_body" style:list-style-name="L1">
      <style:text-properties officeooo:rsid="01a1bae5" officeooo:paragraph-rsid="01a1bae5"/>
    </style:style>
    <style:style style:name="P156" style:family="paragraph" style:parent-style-name="Text_20_body" style:list-style-name="Numbering_20_1">
      <style:text-properties officeooo:rsid="0186b320" officeooo:paragraph-rsid="0186b320"/>
    </style:style>
    <style:style style:name="P157" style:family="paragraph">
      <loext:graphic-properties draw:fill="none" draw:fill-color="#ffffff"/>
      <style:paragraph-properties style:writing-mode="lr-tb"/>
    </style:style>
    <style:style style:name="P158"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1ea8f2"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officeooo:rsid="00554a06" style:font-style-asian="italic" style:font-style-complex="italic"/>
    </style:style>
    <style:style style:name="T6" style:family="text">
      <style:text-properties fo:font-style="italic" officeooo:rsid="00662e31" style:font-style-asian="italic" style:font-style-complex="italic"/>
    </style:style>
    <style:style style:name="T7" style:family="text">
      <style:text-properties fo:font-style="italic" officeooo:rsid="0067caab" style:font-style-asian="italic" style:font-style-complex="italic"/>
    </style:style>
    <style:style style:name="T8" style:family="text">
      <style:text-properties fo:font-style="italic" officeooo:rsid="00740e98" style:font-style-asian="italic" style:font-style-complex="italic"/>
    </style:style>
    <style:style style:name="T9" style:family="text">
      <style:text-properties fo:font-style="italic" officeooo:rsid="00771c11" style:font-style-asian="italic" style:font-style-complex="italic"/>
    </style:style>
    <style:style style:name="T10" style:family="text">
      <style:text-properties fo:font-style="italic" officeooo:rsid="008bd98b" style:font-style-asian="italic" style:font-style-complex="italic"/>
    </style:style>
    <style:style style:name="T11" style:family="text">
      <style:text-properties fo:font-style="italic" officeooo:rsid="009c22bb" style:font-style-asian="italic" style:font-style-complex="italic"/>
    </style:style>
    <style:style style:name="T12" style:family="text">
      <style:text-properties fo:font-style="italic" officeooo:rsid="00a99960" style:font-style-asian="italic" style:font-style-complex="italic"/>
    </style:style>
    <style:style style:name="T13" style:family="text">
      <style:text-properties fo:font-style="italic" officeooo:rsid="00aa7520" style:font-style-asian="italic" style:font-style-complex="italic"/>
    </style:style>
    <style:style style:name="T14" style:family="text">
      <style:text-properties fo:font-style="italic" officeooo:rsid="00d31ad0" style:font-style-asian="italic" style:font-style-complex="italic"/>
    </style:style>
    <style:style style:name="T15" style:family="text">
      <style:text-properties fo:font-style="italic" officeooo:rsid="00d8d270" style:font-style-asian="italic" style:font-style-complex="italic"/>
    </style:style>
    <style:style style:name="T16" style:family="text">
      <style:text-properties fo:font-style="italic" officeooo:rsid="00d9cb0d" style:font-style-asian="italic" style:font-style-complex="italic"/>
    </style:style>
    <style:style style:name="T17" style:family="text">
      <style:text-properties fo:font-style="italic" officeooo:rsid="00dba07c" style:font-style-asian="italic" style:font-style-complex="italic"/>
    </style:style>
    <style:style style:name="T18" style:family="text">
      <style:text-properties fo:font-style="italic" officeooo:rsid="00e57665" style:font-style-asian="italic" style:font-style-complex="italic"/>
    </style:style>
    <style:style style:name="T19" style:family="text">
      <style:text-properties fo:font-style="italic" officeooo:rsid="00f95f43" style:font-style-asian="italic" style:font-style-complex="italic"/>
    </style:style>
    <style:style style:name="T20" style:family="text">
      <style:text-properties fo:font-style="italic" officeooo:rsid="0117581b" style:font-style-asian="italic" style:font-style-complex="italic"/>
    </style:style>
    <style:style style:name="T21" style:family="text">
      <style:text-properties fo:font-style="italic" officeooo:rsid="012b6000" style:font-style-asian="italic" style:font-style-complex="italic"/>
    </style:style>
    <style:style style:name="T22" style:family="text">
      <style:text-properties fo:font-style="italic" officeooo:rsid="014e7617" style:font-style-asian="italic" style:font-style-complex="italic"/>
    </style:style>
    <style:style style:name="T23" style:family="text">
      <style:text-properties fo:font-style="italic" officeooo:rsid="015a4914" style:font-style-asian="italic" style:font-style-complex="italic"/>
    </style:style>
    <style:style style:name="T24" style:family="text">
      <style:text-properties fo:font-style="italic" officeooo:rsid="015e6083" style:font-style-asian="italic" style:font-style-complex="italic"/>
    </style:style>
    <style:style style:name="T25" style:family="text">
      <style:text-properties fo:font-style="italic" officeooo:rsid="0161a4dd" style:font-style-asian="italic" style:font-style-complex="italic"/>
    </style:style>
    <style:style style:name="T26" style:family="text">
      <style:text-properties fo:font-style="italic" officeooo:rsid="01626018" style:font-style-asian="italic" style:font-style-complex="italic"/>
    </style:style>
    <style:style style:name="T27" style:family="text">
      <style:text-properties fo:font-style="italic" officeooo:rsid="018d7d7c" style:font-style-asian="italic" style:font-style-complex="italic"/>
    </style:style>
    <style:style style:name="T28" style:family="text">
      <style:text-properties fo:font-style="italic" officeooo:rsid="0190a6c3" style:font-style-asian="italic" style:font-style-complex="italic"/>
    </style:style>
    <style:style style:name="T29" style:family="text">
      <style:text-properties fo:font-style="italic" officeooo:rsid="0094a2f9" style:font-style-asian="italic" style:font-style-complex="italic"/>
    </style:style>
    <style:style style:name="T30" style:family="text">
      <style:text-properties fo:font-style="italic" officeooo:rsid="019ed6a0"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1300cab" style:font-style-asian="normal" style:font-weight-asian="normal"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officeooo:rsid="00554a06" style:font-style-asian="normal" style:font-style-complex="normal"/>
    </style:style>
    <style:style style:name="T37" style:family="text">
      <style:text-properties fo:font-style="normal" officeooo:rsid="00558de8" style:font-style-asian="normal" style:font-style-complex="normal"/>
    </style:style>
    <style:style style:name="T38" style:family="text">
      <style:text-properties fo:font-style="normal" officeooo:rsid="005593d4" style:font-style-asian="normal" style:font-style-complex="normal"/>
    </style:style>
    <style:style style:name="T39" style:family="text">
      <style:text-properties fo:font-style="normal" officeooo:rsid="00563c0e" style:font-style-asian="normal" style:font-style-complex="normal"/>
    </style:style>
    <style:style style:name="T40" style:family="text">
      <style:text-properties fo:font-style="normal" officeooo:rsid="005f4651" style:font-style-asian="normal" style:font-style-complex="normal"/>
    </style:style>
    <style:style style:name="T41" style:family="text">
      <style:text-properties fo:font-style="normal" officeooo:rsid="0060f5a7" style:font-style-asian="normal" style:font-style-complex="normal"/>
    </style:style>
    <style:style style:name="T42" style:family="text">
      <style:text-properties fo:font-style="normal" officeooo:rsid="00626372" style:font-style-asian="normal" style:font-style-complex="normal"/>
    </style:style>
    <style:style style:name="T43" style:family="text">
      <style:text-properties fo:font-style="normal" officeooo:rsid="00662e31" style:font-style-asian="normal" style:font-style-complex="normal"/>
    </style:style>
    <style:style style:name="T44" style:family="text">
      <style:text-properties fo:font-style="normal" officeooo:rsid="0067caab" style:font-style-asian="normal" style:font-style-complex="normal"/>
    </style:style>
    <style:style style:name="T45" style:family="text">
      <style:text-properties fo:font-style="normal" officeooo:rsid="00740e98" style:font-style-asian="normal" style:font-style-complex="normal"/>
    </style:style>
    <style:style style:name="T46" style:family="text">
      <style:text-properties fo:font-style="normal" officeooo:rsid="00771c11" style:font-style-asian="normal" style:font-style-complex="normal"/>
    </style:style>
    <style:style style:name="T47" style:family="text">
      <style:text-properties fo:font-style="normal" officeooo:rsid="0078bd29" style:font-style-asian="normal" style:font-style-complex="normal"/>
    </style:style>
    <style:style style:name="T48" style:family="text">
      <style:text-properties fo:font-style="normal" officeooo:rsid="007bc281" style:font-style-asian="normal" style:font-style-complex="normal"/>
    </style:style>
    <style:style style:name="T49" style:family="text">
      <style:text-properties fo:font-style="normal" officeooo:rsid="007c52f4" style:font-style-asian="normal" style:font-style-complex="normal"/>
    </style:style>
    <style:style style:name="T50" style:family="text">
      <style:text-properties fo:font-style="normal" officeooo:rsid="007e3f55" style:font-style-asian="normal" style:font-style-complex="normal"/>
    </style:style>
    <style:style style:name="T51" style:family="text">
      <style:text-properties fo:font-style="normal" officeooo:rsid="00801282" style:font-style-asian="normal" style:font-style-complex="normal"/>
    </style:style>
    <style:style style:name="T52" style:family="text">
      <style:text-properties fo:font-style="normal" officeooo:rsid="00822323" style:font-style-asian="normal" style:font-style-complex="normal"/>
    </style:style>
    <style:style style:name="T53" style:family="text">
      <style:text-properties fo:font-style="normal" officeooo:rsid="0082cbeb" style:font-style-asian="normal" style:font-style-complex="normal"/>
    </style:style>
    <style:style style:name="T54" style:family="text">
      <style:text-properties fo:font-style="normal" officeooo:rsid="0087f477" style:font-style-asian="normal" style:font-style-complex="normal"/>
    </style:style>
    <style:style style:name="T55" style:family="text">
      <style:text-properties fo:font-style="normal" officeooo:rsid="008bd98b" style:font-style-asian="normal" style:font-style-complex="normal"/>
    </style:style>
    <style:style style:name="T56" style:family="text">
      <style:text-properties fo:font-style="normal" officeooo:rsid="00906870" style:font-style-asian="normal" style:font-style-complex="normal"/>
    </style:style>
    <style:style style:name="T57" style:family="text">
      <style:text-properties fo:font-style="normal" officeooo:rsid="0091bf0d" style:font-style-asian="normal" style:font-style-complex="normal"/>
    </style:style>
    <style:style style:name="T58" style:family="text">
      <style:text-properties fo:font-style="normal" officeooo:rsid="009227ef" style:font-style-asian="normal" style:font-style-complex="normal"/>
    </style:style>
    <style:style style:name="T59" style:family="text">
      <style:text-properties fo:font-style="normal" officeooo:rsid="00965f42" style:font-style-asian="normal" style:font-style-complex="normal"/>
    </style:style>
    <style:style style:name="T60" style:family="text">
      <style:text-properties fo:font-style="normal" officeooo:rsid="009743e1" style:font-style-asian="normal" style:font-style-complex="normal"/>
    </style:style>
    <style:style style:name="T61" style:family="text">
      <style:text-properties fo:font-style="normal" officeooo:rsid="009c22bb" style:font-style-asian="normal" style:font-style-complex="normal"/>
    </style:style>
    <style:style style:name="T62" style:family="text">
      <style:text-properties fo:font-style="normal" officeooo:rsid="009ebef6" style:font-style-asian="normal" style:font-style-complex="normal"/>
    </style:style>
    <style:style style:name="T63" style:family="text">
      <style:text-properties fo:font-style="normal" officeooo:rsid="009f3b2f" style:font-style-asian="normal" style:font-style-complex="normal"/>
    </style:style>
    <style:style style:name="T64" style:family="text">
      <style:text-properties fo:font-style="normal" officeooo:rsid="00aa7520" style:font-style-asian="normal" style:font-style-complex="normal"/>
    </style:style>
    <style:style style:name="T65" style:family="text">
      <style:text-properties fo:font-style="normal" officeooo:rsid="00d31ad0" style:font-style-asian="normal" style:font-style-complex="normal"/>
    </style:style>
    <style:style style:name="T66" style:family="text">
      <style:text-properties fo:font-style="normal" officeooo:rsid="00d36f61" style:font-style-asian="normal" style:font-style-complex="normal"/>
    </style:style>
    <style:style style:name="T67" style:family="text">
      <style:text-properties fo:font-style="normal" officeooo:rsid="00d8d270" style:font-style-asian="normal" style:font-style-complex="normal"/>
    </style:style>
    <style:style style:name="T68" style:family="text">
      <style:text-properties fo:font-style="normal" officeooo:rsid="00dba07c" style:font-style-asian="normal" style:font-style-complex="normal"/>
    </style:style>
    <style:style style:name="T69" style:family="text">
      <style:text-properties fo:font-style="normal" officeooo:rsid="00e0ee5a" style:font-style-asian="normal" style:font-style-complex="normal"/>
    </style:style>
    <style:style style:name="T70" style:family="text">
      <style:text-properties fo:font-style="normal" officeooo:rsid="00e378f5" style:font-style-asian="normal" style:font-style-complex="normal"/>
    </style:style>
    <style:style style:name="T71" style:family="text">
      <style:text-properties fo:font-style="normal" officeooo:rsid="00e9dd8f" style:font-style-asian="normal" style:font-style-complex="normal"/>
    </style:style>
    <style:style style:name="T72" style:family="text">
      <style:text-properties fo:font-style="normal" officeooo:rsid="00f048b5" style:font-style-asian="normal" style:font-style-complex="normal"/>
    </style:style>
    <style:style style:name="T73" style:family="text">
      <style:text-properties fo:font-style="normal" officeooo:rsid="00f21453" style:font-style-asian="normal" style:font-style-complex="normal"/>
    </style:style>
    <style:style style:name="T74" style:family="text">
      <style:text-properties fo:font-style="normal" officeooo:rsid="00f646e8" style:font-style-asian="normal" style:font-style-complex="normal"/>
    </style:style>
    <style:style style:name="T75" style:family="text">
      <style:text-properties fo:font-style="normal" officeooo:rsid="00f64c5b" style:font-style-asian="normal" style:font-style-complex="normal"/>
    </style:style>
    <style:style style:name="T76" style:family="text">
      <style:text-properties fo:font-style="normal" officeooo:rsid="00f93f8d" style:font-style-asian="normal" style:font-style-complex="normal"/>
    </style:style>
    <style:style style:name="T77" style:family="text">
      <style:text-properties fo:font-style="normal" officeooo:rsid="00e8427d" style:font-style-asian="normal" style:font-style-complex="normal"/>
    </style:style>
    <style:style style:name="T78" style:family="text">
      <style:text-properties fo:font-style="normal" officeooo:rsid="010961c5" style:font-style-asian="normal" style:font-style-complex="normal"/>
    </style:style>
    <style:style style:name="T79" style:family="text">
      <style:text-properties fo:font-style="normal" officeooo:rsid="01146490" style:font-style-asian="normal" style:font-style-complex="normal"/>
    </style:style>
    <style:style style:name="T80" style:family="text">
      <style:text-properties fo:font-style="normal" officeooo:rsid="0117581b" style:font-style-asian="normal" style:font-style-complex="normal"/>
    </style:style>
    <style:style style:name="T81" style:family="text">
      <style:text-properties fo:font-style="normal" officeooo:rsid="01183dec" style:font-style-asian="normal" style:font-style-complex="normal"/>
    </style:style>
    <style:style style:name="T82" style:family="text">
      <style:text-properties fo:font-style="normal" officeooo:rsid="011e0120" style:font-style-asian="normal" style:font-style-complex="normal"/>
    </style:style>
    <style:style style:name="T83" style:family="text">
      <style:text-properties fo:font-style="normal" officeooo:rsid="012a7e7f" style:font-style-asian="normal" style:font-style-complex="normal"/>
    </style:style>
    <style:style style:name="T84" style:family="text">
      <style:text-properties fo:font-style="normal" officeooo:rsid="0155b883" style:font-style-asian="normal" style:font-style-complex="normal"/>
    </style:style>
    <style:style style:name="T85" style:family="text">
      <style:text-properties fo:font-style="normal" officeooo:rsid="0157346c" style:font-style-asian="normal" style:font-style-complex="normal"/>
    </style:style>
    <style:style style:name="T86" style:family="text">
      <style:text-properties fo:font-style="normal" officeooo:rsid="015a4914" style:font-style-asian="normal" style:font-style-complex="normal"/>
    </style:style>
    <style:style style:name="T87" style:family="text">
      <style:text-properties fo:font-style="normal" officeooo:rsid="015f3de8" style:font-style-asian="normal" style:font-style-complex="normal"/>
    </style:style>
    <style:style style:name="T88" style:family="text">
      <style:text-properties fo:font-style="normal" officeooo:rsid="015fafda" style:font-style-asian="normal" style:font-style-complex="normal"/>
    </style:style>
    <style:style style:name="T89" style:family="text">
      <style:text-properties fo:font-style="normal" officeooo:rsid="01626018" style:font-style-asian="normal" style:font-style-complex="normal"/>
    </style:style>
    <style:style style:name="T90" style:family="text">
      <style:text-properties fo:font-style="normal" officeooo:rsid="016b3a45" style:font-style-asian="normal" style:font-style-complex="normal"/>
    </style:style>
    <style:style style:name="T91" style:family="text">
      <style:text-properties fo:font-style="normal" officeooo:rsid="017167c2" style:font-style-asian="normal" style:font-style-complex="normal"/>
    </style:style>
    <style:style style:name="T92" style:family="text">
      <style:text-properties fo:font-style="normal" officeooo:rsid="01300cab" style:font-style-asian="normal" style:font-style-complex="normal"/>
    </style:style>
    <style:style style:name="T93" style:family="text">
      <style:text-properties fo:font-style="normal" officeooo:rsid="018c5a54" style:font-style-asian="normal" style:font-style-complex="normal"/>
    </style:style>
    <style:style style:name="T94" style:family="text">
      <style:text-properties fo:font-style="normal" officeooo:rsid="01906ee2" style:font-style-asian="normal" style:font-style-complex="normal"/>
    </style:style>
    <style:style style:name="T95" style:family="text">
      <style:text-properties fo:font-style="normal" officeooo:rsid="0190a6c3" style:font-style-asian="normal" style:font-style-complex="normal"/>
    </style:style>
    <style:style style:name="T96" style:family="text">
      <style:text-properties fo:font-style="normal" officeooo:rsid="01937ee1" style:font-style-asian="normal" style:font-style-complex="normal"/>
    </style:style>
    <style:style style:name="T97" style:family="text">
      <style:text-properties fo:font-style="normal" officeooo:rsid="0094a2f9" style:font-style-asian="normal" style:font-style-complex="normal"/>
    </style:style>
    <style:style style:name="T98" style:family="text">
      <style:text-properties fo:font-style="normal" officeooo:rsid="01941a15" style:font-style-asian="normal" style:font-style-complex="normal"/>
    </style:style>
    <style:style style:name="T99" style:family="text">
      <style:text-properties fo:font-style="normal" officeooo:rsid="019ed6a0" style:font-style-asian="normal" style:font-style-complex="normal"/>
    </style:style>
    <style:style style:name="T100" style:family="text">
      <style:text-properties fo:font-style="normal" officeooo:rsid="01aa1805" style:font-style-asian="normal"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style:text-underline-style="solid" style:text-underline-width="auto" style:text-underline-color="font-color" style:font-style-asian="normal" style:font-style-complex="normal"/>
    </style:style>
    <style:style style:name="T103" style:family="text">
      <style:text-properties officeooo:rsid="0021b25a"/>
    </style:style>
    <style:style style:name="T104" style:family="text">
      <style:text-properties officeooo:rsid="00235039"/>
    </style:style>
    <style:style style:name="T105" style:family="text">
      <style:text-properties officeooo:rsid="00261f55"/>
    </style:style>
    <style:style style:name="T106" style:family="text">
      <style:text-properties officeooo:rsid="002c8ed9"/>
    </style:style>
    <style:style style:name="T107" style:family="text">
      <style:text-properties officeooo:rsid="002df6fa"/>
    </style:style>
    <style:style style:name="T108" style:family="text">
      <style:text-properties officeooo:rsid="00331395"/>
    </style:style>
    <style:style style:name="T109" style:family="text">
      <style:text-properties officeooo:rsid="003a035d"/>
    </style:style>
    <style:style style:name="T110" style:family="text">
      <style:text-properties officeooo:rsid="003ed39b"/>
    </style:style>
    <style:style style:name="T111" style:family="text">
      <style:text-properties officeooo:rsid="003eeaf5"/>
    </style:style>
    <style:style style:name="T112" style:family="text">
      <style:text-properties officeooo:rsid="004633dc"/>
    </style:style>
    <style:style style:name="T113" style:family="text">
      <style:text-properties officeooo:rsid="004d01ef"/>
    </style:style>
    <style:style style:name="T114" style:family="text">
      <style:text-properties officeooo:rsid="004e54c5"/>
    </style:style>
    <style:style style:name="T115" style:family="text">
      <style:text-properties officeooo:rsid="0051c843"/>
    </style:style>
    <style:style style:name="T116" style:family="text">
      <style:text-properties officeooo:rsid="005340d7"/>
    </style:style>
    <style:style style:name="T117" style:family="text">
      <style:text-properties officeooo:rsid="0058eef7"/>
    </style:style>
    <style:style style:name="T118" style:family="text">
      <style:text-properties officeooo:rsid="00637c5e"/>
    </style:style>
    <style:style style:name="T119" style:family="text">
      <style:text-properties officeooo:rsid="0078bb8b"/>
    </style:style>
    <style:style style:name="T120" style:family="text">
      <style:text-properties fo:font-weight="normal" style:font-weight-asian="normal" style:font-weight-complex="normal"/>
    </style:style>
    <style:style style:name="T121" style:family="text">
      <style:text-properties officeooo:rsid="00858ecf"/>
    </style:style>
    <style:style style:name="T122" style:family="text">
      <style:text-properties officeooo:rsid="0086a52d"/>
    </style:style>
    <style:style style:name="T123" style:family="text">
      <style:text-properties officeooo:rsid="00a552f8"/>
    </style:style>
    <style:style style:name="T124" style:family="text">
      <style:text-properties officeooo:rsid="00ad7817"/>
    </style:style>
    <style:style style:name="T125" style:family="text">
      <style:text-properties fo:color="#000000" style:text-underline-style="solid" style:text-underline-width="auto" style:text-underline-color="font-color" fo:font-weight="bold" style:font-weight-asian="bold" style:font-weight-complex="bold"/>
    </style:style>
    <style:style style:name="T126" style:family="text">
      <style:text-properties fo:color="#000000" style:text-underline-style="solid" style:text-underline-width="auto" style:text-underline-color="font-color" fo:font-weight="bold" officeooo:rsid="00b77661" style:font-weight-asian="bold" style:font-weight-complex="bold"/>
    </style:style>
    <style:style style:name="T127" style:family="text">
      <style:text-properties officeooo:rsid="00c7908c"/>
    </style:style>
    <style:style style:name="T128" style:family="text">
      <style:text-properties officeooo:rsid="00d21371"/>
    </style:style>
    <style:style style:name="T129" style:family="text">
      <style:text-properties officeooo:rsid="00d31ad0"/>
    </style:style>
    <style:style style:name="T130" style:family="text">
      <style:text-properties officeooo:rsid="00dba07c"/>
    </style:style>
    <style:style style:name="T131" style:family="text">
      <style:text-properties officeooo:rsid="00dd51b4"/>
    </style:style>
    <style:style style:name="T132" style:family="text">
      <style:text-properties officeooo:rsid="00ddd340"/>
    </style:style>
    <style:style style:name="T133" style:family="text">
      <style:text-properties officeooo:rsid="00e5d12b"/>
    </style:style>
    <style:style style:name="T134" style:family="text">
      <style:text-properties officeooo:rsid="00ee1938"/>
    </style:style>
    <style:style style:name="T135" style:family="text">
      <style:text-properties officeooo:rsid="00ee4689"/>
    </style:style>
    <style:style style:name="T136" style:family="text">
      <style:text-properties officeooo:rsid="00f3a72b"/>
    </style:style>
    <style:style style:name="T137" style:family="text">
      <style:text-properties officeooo:rsid="00f95f43"/>
    </style:style>
    <style:style style:name="T138" style:family="text">
      <style:text-properties officeooo:rsid="00fe4c57"/>
    </style:style>
    <style:style style:name="T139" style:family="text">
      <style:text-properties officeooo:rsid="00ff7bf3"/>
    </style:style>
    <style:style style:name="T140" style:family="text">
      <style:text-properties officeooo:rsid="0102e4f4"/>
    </style:style>
    <style:style style:name="T141" style:family="text">
      <style:text-properties officeooo:rsid="0103b8c1"/>
    </style:style>
    <style:style style:name="T142" style:family="text">
      <style:text-properties officeooo:rsid="0105ac5c"/>
    </style:style>
    <style:style style:name="T143" style:family="text">
      <style:text-properties officeooo:rsid="010fc117"/>
    </style:style>
    <style:style style:name="T144" style:family="text">
      <style:text-properties officeooo:rsid="01118589"/>
    </style:style>
    <style:style style:name="T145" style:family="text">
      <style:text-properties officeooo:rsid="0113348e"/>
    </style:style>
    <style:style style:name="T146" style:family="text">
      <style:text-properties officeooo:rsid="011e0120"/>
    </style:style>
    <style:style style:name="T147" style:family="text">
      <style:text-properties officeooo:rsid="0122ce86"/>
    </style:style>
    <style:style style:name="T148" style:family="text">
      <style:text-properties officeooo:rsid="0129c678"/>
    </style:style>
    <style:style style:name="T149" style:family="text">
      <style:text-properties officeooo:rsid="012a7e7f"/>
    </style:style>
    <style:style style:name="T150" style:family="text">
      <style:text-properties officeooo:rsid="012bb010"/>
    </style:style>
    <style:style style:name="T151" style:family="text">
      <style:text-properties officeooo:rsid="012c6d6a"/>
    </style:style>
    <style:style style:name="T152" style:family="text">
      <style:text-properties officeooo:rsid="013677bb"/>
    </style:style>
    <style:style style:name="T153" style:family="text">
      <style:text-properties officeooo:rsid="01480f4b"/>
    </style:style>
    <style:style style:name="T154" style:family="text">
      <style:text-properties officeooo:rsid="008091d5"/>
    </style:style>
    <style:style style:name="T155" style:family="text">
      <style:text-properties officeooo:rsid="00769c98"/>
    </style:style>
    <style:style style:name="T156" style:family="text">
      <style:text-properties officeooo:rsid="00771c11"/>
    </style:style>
    <style:style style:name="T157" style:family="text">
      <style:text-properties officeooo:rsid="014e7617"/>
    </style:style>
    <style:style style:name="T158" style:family="text">
      <style:text-properties officeooo:rsid="0152efbc"/>
    </style:style>
    <style:style style:name="T159" style:family="text">
      <style:text-properties officeooo:rsid="0153d65f"/>
    </style:style>
    <style:style style:name="T160" style:family="text">
      <style:text-properties officeooo:rsid="015e6083"/>
    </style:style>
    <style:style style:name="T161" style:family="text">
      <style:text-properties officeooo:rsid="01658361"/>
    </style:style>
    <style:style style:name="T162" style:family="text">
      <style:text-properties officeooo:rsid="01677383"/>
    </style:style>
    <style:style style:name="T163" style:family="text">
      <style:text-properties officeooo:rsid="0167e90d"/>
    </style:style>
    <style:style style:name="T164" style:family="text">
      <style:text-properties officeooo:rsid="016b3a45"/>
    </style:style>
    <style:style style:name="T165" style:family="text">
      <style:text-properties officeooo:rsid="016be51c"/>
    </style:style>
    <style:style style:name="T166" style:family="text">
      <style:text-properties officeooo:rsid="016c5c02"/>
    </style:style>
    <style:style style:name="T167" style:family="text">
      <style:text-properties officeooo:rsid="0172aa23"/>
    </style:style>
    <style:style style:name="T168" style:family="text">
      <style:text-properties officeooo:rsid="01732ade"/>
    </style:style>
    <style:style style:name="T169" style:family="text">
      <style:text-properties officeooo:rsid="01751f66"/>
    </style:style>
    <style:style style:name="T170" style:family="text">
      <style:text-properties officeooo:rsid="017849bd"/>
    </style:style>
    <style:style style:name="T171" style:family="text">
      <style:text-properties fo:color="#ce181e" fo:font-size="11pt" style:font-size-asian="11pt" style:font-size-complex="11pt"/>
    </style:style>
    <style:style style:name="T172" style:family="text">
      <style:text-properties fo:color="#ce181e" style:font-name="Arial" fo:font-size="11pt" fo:font-weight="bold" officeooo:rsid="00453ed0" style:font-name-asian="DejaVu Sans" style:font-size-asian="11pt" style:font-weight-asian="bold" style:font-name-complex="Noto Sans Devanagari" style:font-size-complex="11pt" style:font-weight-complex="bold"/>
    </style:style>
    <style:style style:name="T173" style:family="text">
      <style:text-properties fo:color="#ce181e" style:font-name="Arial" fo:font-size="11pt" fo:font-weight="bold" officeooo:rsid="017849bd" style:font-name-asian="DejaVu Sans" style:font-size-asian="11pt" style:font-weight-asian="bold" style:font-name-complex="Noto Sans Devanagari" style:font-size-complex="11pt" style:font-weight-complex="bold"/>
    </style:style>
    <style:style style:name="T174" style:family="text">
      <style:text-properties fo:color="#ce181e" fo:font-style="normal" style:text-underline-style="solid" style:text-underline-width="auto" style:text-underline-color="font-color" fo:font-weight="bold" officeooo:rsid="0056e33b" style:font-size-asian="10.5pt" style:font-style-asian="normal" style:font-style-complex="normal"/>
    </style:style>
    <style:style style:name="T175" style:family="text">
      <style:text-properties fo:color="#ce181e" fo:font-style="normal" style:text-underline-style="solid" style:text-underline-width="auto" style:text-underline-color="font-color" fo:font-weight="bold" officeooo:rsid="018b97fe" style:font-size-asian="10.5pt" style:font-style-asian="normal" style:font-style-complex="normal"/>
    </style:style>
    <style:style style:name="T176" style:family="text">
      <style:text-properties fo:color="#ce181e" fo:font-style="italic" style:text-underline-style="solid" style:text-underline-width="auto" style:text-underline-color="font-color" fo:font-weight="bold" officeooo:rsid="018b97fe" style:font-size-asian="10.5pt" style:font-style-asian="italic" style:font-style-complex="italic"/>
    </style:style>
    <style:style style:name="T177" style:family="text">
      <style:text-properties officeooo:rsid="00482416"/>
    </style:style>
    <style:style style:name="T178" style:family="text">
      <style:text-properties officeooo:rsid="01799043"/>
    </style:style>
    <style:style style:name="T179" style:family="text">
      <style:text-properties officeooo:rsid="017e4a2f"/>
    </style:style>
    <style:style style:name="T180" style:family="text">
      <style:text-properties officeooo:rsid="01803869"/>
    </style:style>
    <style:style style:name="T181" style:family="text">
      <style:text-properties officeooo:rsid="01821a9d"/>
    </style:style>
    <style:style style:name="T182" style:family="text">
      <style:text-properties officeooo:rsid="0184cb62"/>
    </style:style>
    <style:style style:name="T183" style:family="text">
      <style:text-properties officeooo:rsid="0186c84e"/>
    </style:style>
    <style:style style:name="T184" style:family="text">
      <style:text-properties officeooo:rsid="01939c86"/>
    </style:style>
    <style:style style:name="T185" style:family="text">
      <style:text-properties officeooo:rsid="019e2e58"/>
    </style:style>
    <style:style style:name="T186" style:family="text">
      <style:text-properties officeooo:rsid="01a1bae5"/>
    </style:style>
    <style:style style:name="T187" style:family="text">
      <style:text-properties officeooo:rsid="01a6c1f8"/>
    </style:style>
    <style:style style:name="T188" style:family="text">
      <style:text-properties officeooo:rsid="01a8b38d"/>
    </style:style>
    <style:style style:name="T189" style:family="text">
      <style:text-properties officeooo:rsid="01aaadf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199cm" fo:margin-right="0cm"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margin-left="0.199cm" fo:margin-right="0cm"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text:anchor-type="paragraph" draw:z-index="3" draw:name="Forme2" draw:style-name="gr1" draw:text-style-name="P157" svg:width="1.059cm" svg:height="0.489cm" svg:x="-1.789cm" svg:y="-1.886cm"><draw:text-box><text:p>V5.3</text:p></draw:text-box></draw:frame>INFAL51</text:p>
      <text:p text:style-name="P33">Introduction à Linux</text:p>
      <text:p text:style-name="P1"/>
      <text:p text:style-name="P1">Document de contrôle continu à effecuter durant l’évolution du cours. Les exercices seront à remplir au fur et à mesure, en fonction des instructions. Attention, certaines parties de celui-ci deviendront peut-être optionnelles si nous avançons moins vite que prévu.</text:p>
      <text:p text:style-name="P25">Ce fichier sera à me remettre à la fin des trois jours par email à l’adresse <text:span text:style-name="T126">cesi</text:span><text:a xlink:type="simple" xlink:href="mailto:kevin.hagner@spyzone.fr" text:style-name="Internet_20_link" text:visited-style-name="Visited_20_Internet_20_Link"><text:span text:style-name="T125">@spyzone.fr</text:span></text:a><text:span text:style-name="T33">, et devra être nommé </text:span><text:span text:style-name="T2">PROMOTION_NOM_PRENOM.</text:span><text:span text:style-name="T3">pdf</text:span><text:span text:style-name="T33">. </text:span><text:span text:style-name="T34">Il me servira à définir votre note pour le module.</text:span></text:p>
      <text:p text:style-name="P26"><text:span text:style-name="T92">C</text:span><text:span text:style-name="T35">e document est personnel, chacun devra me rendre une version unique de celui-ci. Vous pouvez travailler ensemble, mais en aucun cas copier-coller les réponses de l’un sur le rendu de l’autre. Il en est de même pour les éventuelles captures d’écran que vous fournirez.</text:span></text:p>
      <text:list xml:id="list1698784565" text:style-name="Numbering_20_1">
        <text:list-item>
          <text:p text:style-name="Exercice_20_-_20_Question">Votre nom<text:tab/><text:tab/><draw:control text:anchor-type="as-char" svg:y="-0.589cm" draw:z-index="0" draw:name="Forme1" draw:style-name="gr3" draw:text-style-name="P158" svg:width="8.282cm" svg:height="0.874cm" draw:control="control1"/></text:p>
        </text:list-item>
        <text:list-item>
          <text:p text:style-name="P56">Votre prénom<text:tab/><draw:control text:anchor-type="as-char" draw:z-index="1" draw:name="Forme1" draw:style-name="gr2" draw:text-style-name="P158" svg:width="8.282cm" svg:height="0.874cm" draw:control="control2"/></text:p>
        </text:list-item>
        <text:list-item>
          <text:p text:style-name="P56">Votre promotion<text:tab/><draw:control text:anchor-type="as-char" draw:z-index="2" draw:name="Forme1" draw:style-name="gr2" draw:text-style-name="P158" svg:width="8.282cm" svg:height="0.874cm" draw:control="control3"/></text:p>
          <text:p text:style-name="P144"/>
        </text:list-item>
      </text:list>
      <text:p text:style-name="Exercice_20_-_20_Titre">Exercice 1.1 – À quoi sert un noyau ?</text:p>
      <text:p text:style-name="P2">Avant de <text:span text:style-name="T103">parler de</text:span> Linux <text:span text:style-name="T103">en tant que tel</text:span>, il faut déjà être en mesure de comprendre <text:span text:style-name="T103">concrètement le rôle d’un noyau au sein d’un ordinateur. Ce premier travail de recherche devrait vous aider à identifier ces attributs.</text:span></text:p>
      <text:list xml:id="list75513782186544" text:continue-numbering="true" text:style-name="Numbering_20_1">
        <text:list-item>
          <text:p text:style-name="P56">Quell<text:span text:style-name="T104">e est la différence entre un système monotâche et multitâches ?</text:span></text:p>
        </text:list-item>
      </text:list>
      <text:p text:style-name="P49"/>
      <text:list xml:id="list75512212160870" text:continue-numbering="true" text:style-name="Numbering_20_1">
        <text:list-item>
          <text:p text:style-name="P56">Sur les systèmes multitâches, qu’est-ce qui définit<text:span text:style-name="T106"> </text:span>l’<text:span text:style-name="T105">ordre et le temps d’exécution des processus </text:span>?</text:p>
        </text:list-item>
      </text:list>
      <text:p text:style-name="Exercice_20_-_20_Réponse"/>
      <text:list xml:id="list75513887315992" text:continue-numbering="true" text:style-name="Numbering_20_1">
        <text:list-item>
          <text:p text:style-name="P56">À quoi sert la mémoire vive ?</text:p>
        </text:list-item>
      </text:list>
      <text:p text:style-name="Exercice_20_-_20_Réponse"/>
      <text:list xml:id="list75512103419520" text:continue-numbering="true" text:style-name="Numbering_20_1">
        <text:list-item>
          <text:p text:style-name="P56">En général, est-ce qu’une application peut accéder à la mémoire utilisée par une autre<text:span text:style-name="T143"> </text:span>? <text:span text:style-name="T107">Qui s’occupe de ce contrôle ?</text:span></text:p>
        </text:list-item>
      </text:list>
      <text:p text:style-name="Exercice_20_-_20_Réponse"/>
      <text:list xml:id="list75512167237269" text:continue-numbering="true" text:style-name="Numbering_20_1">
        <text:list-item>
          <text:p text:style-name="P56">Comment se fait-il qu’une multitude de modèles de claviers puissent être employés de la même façon par, par exemple, un logiciel de traitement de texte ?</text:p>
        </text:list-item>
      </text:list>
      <text:p text:style-name="Exercice_20_-_20_Réponse"/>
      <text:list xml:id="list75512162751176" text:continue-numbering="true" text:style-name="Numbering_20_1">
        <text:list-item>
          <text:p text:style-name="P56">Par quoi se caractérise l'objectif d’un pilote (ou <text:span text:style-name="T4">drivers</text:span><text:span text:style-name="T35">, en anglais) </text:span>?</text:p>
        </text:list-item>
      </text:list>
      <text:p text:style-name="Exercice_20_-_20_Réponse"><text:soft-page-break/></text:p>
      <text:list xml:id="list75512140475038" text:continue-numbering="true" text:style-name="Numbering_20_1">
        <text:list-item>
          <text:p text:style-name="P56">À quoi servent les appels système (ou <text:span text:style-name="T4">syscall</text:span><text:span text:style-name="T35">, en anglais) ?</text:span></text:p>
        </text:list-item>
      </text:list>
      <text:p text:style-name="Exercice_20_-_20_Réponse"/>
      <text:list xml:id="list75512728738488" text:continue-numbering="true" text:style-name="Numbering_20_1">
        <text:list-item>
          <text:p text:style-name="P56">Quelle est la différence entre l’espace utilisateur et l’espace <text:span text:style-name="T108">noyau </text:span>?</text:p>
        </text:list-item>
      </text:list>
      <text:p text:style-name="Exercice_20_-_20_Réponse"/>
      <text:p text:style-name="Exercice_20_-_20_Titre">Exercice 1.2 – Le monde d’UNIX</text:p>
      <text:p text:style-name="P24">Une fois le rôle d’un noyau clairement établi, il est temps de passer à l’étude des concepts qui ont permi<text:span text:style-name="T134">s</text:span> à Linux d’émerger et de gagner la popularité qu’il a aujourd’hui.</text:p>
      <text:list xml:id="list75513758395436" text:continue-numbering="true" text:style-name="Numbering_20_1">
        <text:list-item>
          <text:p text:style-name="Exercice_20_-_20_Question">Qu’est-ce que Multics ?</text:p>
        </text:list-item>
      </text:list>
      <text:p text:style-name="Exercice_20_-_20_Réponse"/>
      <text:list xml:id="list75512249774332" text:continue-numbering="true" text:style-name="Numbering_20_1">
        <text:list-item>
          <text:p text:style-name="P56">Qui est Ken Thompson ?</text:p>
        </text:list-item>
      </text:list>
      <text:p text:style-name="Exercice_20_-_20_Réponse"/>
      <text:list xml:id="list75513101809538" text:continue-numbering="true" text:style-name="Numbering_20_1">
        <text:list-item>
          <text:p text:style-name="P56">Qui est Dennis Ritchie ?</text:p>
        </text:list-item>
      </text:list>
      <text:p text:style-name="Exercice_20_-_20_Réponse"/>
      <text:list xml:id="list75513365716065" text:continue-numbering="true" text:style-name="Numbering_20_1">
        <text:list-item>
          <text:p text:style-name="P56">Qu’est UNIX ?</text:p>
        </text:list-item>
      </text:list>
      <text:p text:style-name="Exercice_20_-_20_Réponse"/>
      <text:list xml:id="list75513651011030" text:continue-numbering="true" text:style-name="Numbering_20_1">
        <text:list-item>
          <text:p text:style-name="P57">Qu’est <text:span text:style-name="T161">ce que</text:span> P<text:span text:style-name="T144">OSIX ?</text:span> Pourquoi cette norme a-t-elle été élaborée ?</text:p>
        </text:list-item>
      </text:list>
      <text:p text:style-name="Exercice_20_-_20_Réponse"/>
      <text:list xml:id="list75513240690492" text:continue-numbering="true" text:style-name="Numbering_20_1">
        <text:list-item>
          <text:p text:style-name="P56">Qu’est la Single UNIX Specification (SUS) ? <text:span text:style-name="T188">En quoi diffère-t-elle de POSIX ?</text:span></text:p>
        </text:list-item>
      </text:list>
      <text:p text:style-name="Exercice_20_-_20_Réponse"/>
      <text:list xml:id="list75513271714989" text:continue-numbering="true" text:style-name="Numbering_20_1">
        <text:list-item>
          <text:p text:style-name="P56">Pourquoi est-il plus simple de porter une application écrite initialement pour Linux sur macOS plutôt que sur Windows 10 ?</text:p>
        </text:list-item>
      </text:list>
      <text:p text:style-name="Exercice_20_-_20_Réponse"/>
      <text:p text:style-name="Exercice_20_-_20_Titre">Exercice 1.3 — Linux</text:p>
      <text:p text:style-name="P3">Nous nous retrouvons à présent en possession de toutes les clefs permettant de rentrer dans le vif du sujet : Linux ! Dans cette série de question<text:span text:style-name="T109">s</text:span>, on se contentera pour commencer d’exposer l’histoire de sa création, des buts auxquels ce nouveau noyau répond ainsi que la façon dont sa communauté vit.</text:p>
      <text:list xml:id="list75513514527434" text:continue-numbering="true" text:style-name="Numbering_20_1">
        <text:list-item>
          <text:p text:style-name="P56">Qui est Linus Torvalds ?</text:p>
        </text:list-item>
      </text:list>
      <text:p text:style-name="Exercice_20_-_20_Réponse"/>
      <text:list xml:id="list75513933741506" text:continue-numbering="true" text:style-name="Numbering_20_1">
        <text:list-item>
          <text:p text:style-name="P56">Qu’est Minix ?</text:p>
        </text:list-item>
      </text:list>
      <text:p text:style-name="Exercice_20_-_20_Réponse"/>
      <text:list xml:id="list75512189857089" text:continue-numbering="true" text:style-name="Numbering_20_1">
        <text:list-item>
          <text:p text:style-name="P56">Pourquoi <text:span text:style-name="T168">Linus a-t-il entrepris la création de </text:span>Linux ?</text:p>
        </text:list-item>
      </text:list>
      <text:p text:style-name="Exercice_20_-_20_Réponse"/>
      <text:list xml:id="list75512054674150" text:continue-numbering="true" text:style-name="Numbering_20_1">
        <text:list-item>
          <text:p text:style-name="P56">Qui utilise Linux aujourd’hui ?</text:p>
        </text:list-item>
      </text:list>
      <text:p text:style-name="Exercice_20_-_20_Réponse"/>
      <text:list xml:id="list75511900881396" text:continue-numbering="true" text:style-name="Numbering_20_1">
        <text:list-item>
          <text:p text:style-name="P56">Qui contribue à l’évolution de Linux ?</text:p>
        </text:list-item>
      </text:list>
      <text:p text:style-name="Exercice_20_-_20_Réponse"><text:soft-page-break/></text:p>
      <text:list xml:id="list75512996815317" text:continue-numbering="true" text:style-name="Numbering_20_1">
        <text:list-item>
          <text:p text:style-name="P56">Comment faire pour y implémenter une fonctionnalité <text:span text:style-name="T189">et la rendre disponible à tous</text:span> ?</text:p>
        </text:list-item>
      </text:list>
      <text:p text:style-name="Exercice_20_-_20_Réponse"/>
      <text:p text:style-name="Exercice_20_-_20_Titre">Exercice 1.4 – Les distributions Linux</text:p>
      <text:p text:style-name="P4">Le noyau est considéré (à juste titre probablement) comme le cœur applicatif de l’ordinateur. Mais il ne fait pas tout ! Il faut également des logiciels avec lesquels les usagers interagiront. C’est à ce moment que la notion de « distribution » entre en jeu.</text:p>
      <text:list xml:id="list75513004324872" text:continue-numbering="true" text:style-name="Numbering_20_1">
        <text:list-item>
          <text:p text:style-name="P56">Comment faire pour utiliser un logiciel tiers avec Linux <text:span text:style-name="T135">depuis son code source</text:span> ? Est-ce pratique ?</text:p>
        </text:list-item>
      </text:list>
      <text:p text:style-name="Exercice_20_-_20_Réponse"/>
      <text:list xml:id="list75513997456215" text:continue-numbering="true" text:style-name="Numbering_20_1">
        <text:list-item>
          <text:p text:style-name="P56">Qu’est-ce qu’une distribution ? En quoi ce concept améliore-t-il l’interopérabilité des applications ?</text:p>
        </text:list-item>
      </text:list>
      <text:p text:style-name="Exercice_20_-_20_Réponse"/>
      <text:list xml:id="list75513673907756" text:continue-numbering="true" text:style-name="Numbering_20_1">
        <text:list-item>
          <text:p text:style-name="P56">Pourquoi existe-t-il autant de distributions Linux ?</text:p>
        </text:list-item>
      </text:list>
      <text:p text:style-name="Exercice_20_-_20_Réponse"/>
      <text:list xml:id="list75512121273375" text:continue-numbering="true" text:style-name="Numbering_20_1">
        <text:list-item>
          <text:p text:style-name="P56">Quelles sont les spécificités des distributions suivantes : <text:span text:style-name="T162">Red Hat Enterprise, </text:span>Fedora, Debian, Alpine <text:span text:style-name="T163">Linux </text:span>et Tails ?</text:p>
        </text:list-item>
      </text:list>
      <text:p text:style-name="Exercice_20_-_20_Réponse"/>
      <text:list xml:id="list75511927908232" text:continue-numbering="true" text:style-name="Numbering_20_1">
        <text:list-item>
          <text:p text:style-name="P56">Trouvez vous-même cinq autre<text:span text:style-name="T111">s</text:span> distribution<text:span text:style-name="T110">s</text:span> originales et expliquez en quoi elles vous semblent intéressantes.</text:p>
        </text:list-item>
      </text:list>
      <text:p text:style-name="Exercice_20_-_20_Réponse"/>
      <text:list xml:id="list75512882064032" text:continue-numbering="true" text:style-name="Numbering_20_1">
        <text:list-item>
          <text:p text:style-name="P56">Finalement, sur quels critères vous baseriez-vous pour choisir vos futures distributions ?</text:p>
        </text:list-item>
      </text:list>
      <text:p text:style-name="Exercice_20_-_20_Réponse"/>
      <text:p text:style-name="Exercice_20_-_20_Titre">Exercice 2.1 — Installation de <text:span text:style-name="T170">Xubuntu</text:span></text:p>
      <text:p text:style-name="P27">Il est temps de passer à la pratique ! Installer une distribution grand public comme Xubuntu semble consister en la meilleure des approches : la prise en main se révèle simple et le système ne nécessite pas beaucoup de ressouces pour fonctionner. Si l’expérience vous satisfait, vous pourriez même envisager d’utiliser cette distribution « pour de vrai ». ☺</text:p>
      <text:p text:style-name="P5">Nous allons par contre nous contenter de tester <text:span text:style-name="T170">Xubuntu</text:span> dans une machine virtuelle pour le moment. Ne connaissant que Virtual Box, c’est la solution que je présenterai. Vous pouvez néanmoins travailler avec quelque chose que vous maîtrisez plus, comme VM Ware.</text:p>
      <text:list xml:id="list75513352137393" text:continue-numbering="true" text:style-name="Numbering_20_1">
        <text:list-item>
          <text:p text:style-name="P56">Qu’est-ce que la virtualisation ?</text:p>
        </text:list-item>
      </text:list>
      <text:p text:style-name="Exercice_20_-_20_Réponse"/>
      <text:p text:style-name="Standard"/>
      <text:h text:style-name="Heading_20_3" text:outline-level="3"><text:soft-page-break/><text:span text:style-name="T171">Installation de </text:span><text:span text:style-name="T172">X</text:span><text:span text:style-name="T173">ubuntu</text:span></text:h>
      <text:list xml:id="list367230957" text:style-name="L1">
        <text:list-item>
          <text:p text:style-name="P145"><text:span text:style-name="T112">Si vous n’avez aucune solution de virtualisation pour le moment, vous pouvez récupérer VirtualBox sur le site officiel à l’adresse suivante : </text:span><text:a xlink:type="simple" xlink:href="https://www.virtualbox.org/wiki/Downloads" text:style-name="Internet_20_link" text:visited-style-name="Visited_20_Internet_20_Link"><text:span text:style-name="T112">https://www.virtualbox.org/wiki/Downloads</text:span></text:a><text:span text:style-name="T112"> puis l’installer.</text:span></text:p>
        </text:list-item>
        <text:list-item>
          <text:p text:style-name="P147">Créez-y une nouvelle machine pour notre futur système d’exploitation. <text:span text:style-name="T114">Attention à bien penser à mettre en place un réseau en pont ou NAT pour qu’elle ait accès à Internet et à lui allouer au moins 1000 Mio de RAM.</text:span></text:p>
        </text:list-item>
        <text:list-item>
          <text:p text:style-name="P149">Créez ensuite un nouveau disque dur d’au moins 12 Gio à assigner à la machine virtuelle.</text:p>
        </text:list-item>
        <text:list-item>
          <text:p text:style-name="P146"><text:span text:style-name="T177">Il faudra ensuite récupérer une image disque de Xubuntu. On utilisera la version 18.04 LTS, que vous pouvez trouver directement ici: </text:span><text:a xlink:type="simple" xlink:href="http://cdimage.ubuntu.com/xubuntu/releases/18.04.3/release/xubuntu-18.04.3-desktop-amd64.iso" text:style-name="Internet_20_link" text:visited-style-name="Visited_20_Internet_20_Link"><text:span text:style-name="T177">http://cdimage.ubuntu.com/xubuntu/releases/18.04.3/release/xubuntu-18.04.3-desktop-amd64.iso</text:span></text:a><text:span text:style-name="T177"> </text:span></text:p>
        </text:list-item>
        <text:list-item>
          <text:p text:style-name="P148"><text:span text:style-name="T113">Puis depuis VirtualBox, vous pourrez </text:span>charger <text:span text:style-name="T113">cette image </text:span>dans <text:span text:style-name="T153">un nouveau lecteur optique IDE assigné à</text:span> <text:span text:style-name="T113">votre</text:span> machine virtuelle.</text:p>
        </text:list-item>
        <text:list-item>
          <text:p text:style-name="P150">Nous pouvons maintenant la démarrer et contempler <text:span text:style-name="T178">Xubuntu</text:span> qui s’amorce <text:span text:style-name="T152">en système live</text:span>.<text:span text:style-name="T115"> Cela signifie que l’impact de vos actions ne perdurera pas une fois l’ordinateur éteint.</text:span></text:p>
        </text:list-item>
        <text:list-item>
          <text:p text:style-name="P151">Vous pouvez naviguer un peu dans les menus et voir à quoi ça ressemble, avant de lancer l’installation <text:span text:style-name="T116">et vous permettre d’utiliser le système d’exploitation de façon persistante.</text:span></text:p>
        </text:list-item>
        <text:list-item>
          <text:p text:style-name="P152">Quand celle-ci est terminée, retirez le CD et reboote<text:span text:style-name="T117">z</text:span> la VM.</text:p>
        </text:list-item>
        <text:list-item>
          <text:p text:style-name="P153">Éteignez à nouveau votre machine virtuelle (VM) et copiez-là pour éviter de subir à nouveau cette procédure en cas de mauvaise manipulation future.</text:p>
        </text:list-item>
        <text:list-item>
          <text:p text:style-name="P154">Rebootez votre VM et <text:span text:style-name="T186">modifiez la résolution de l’écran si elle est trop petite, en allant dans le menu « Système → Paramètre → Affichage ».</text:span></text:p>
        </text:list-item>
        <text:list-item>
          <text:p text:style-name="P155">Vous pouvez également installer les additions invités si vous avez le temps. Elle permettent notamment de gérer dynamiquement la résolution de la machine virtuelle en fonction de la taille réelle de la fenêtre et de permettre les copier-coller avec l’hôte.</text:p>
        </text:list-item>
      </text:list>
      <text:list xml:id="list75512190973109" text:continue-list="list75513352137393" text:style-name="Numbering_20_1">
        <text:list-item>
          <text:p text:style-name="P58">Quelle est la différence entre un système live et un système persistant ?</text:p>
        </text:list-item>
      </text:list>
      <text:p text:style-name="Exercice_20_-_20_Réponse"/>
      <text:list xml:id="list75513992947710" text:continue-numbering="true" text:style-name="Numbering_20_1">
        <text:list-item>
          <text:p text:style-name="P56">Quels sont les avantages à un système live ?</text:p>
        </text:list-item>
      </text:list>
      <text:p text:style-name="Exercice_20_-_20_Réponse"/>
      <text:p text:style-name="P45">Exercice 2.2 — Les mises à jour</text:p>
      <text:list xml:id="list75513922120719" text:continue-numbering="true" text:style-name="Numbering_20_1">
        <text:list-header>
          <text:p text:style-name="P156">Une fois votre système installé, tout n’est pas terminé pour autant. En effet, il faudra penser à le soumettre à une maintenance assidue pour éviter de l’expo<text:span text:style-name="T185">s</text:span>er à toute sorte de risques. La première <text:soft-page-break/>tâche nécessaire consiste en sa mise à jour régulière. Avant de procéder concrètement à cette action dans le point prochain, <text:span text:style-name="T183">nous allons exposer ici quelques éclaircissements.</text:span></text:p>
        </text:list-header>
        <text:list-item>
          <text:p text:style-name="P59">À quoi servent les mises à jour ? Que font-elles concrètement ?</text:p>
        </text:list-item>
      </text:list>
      <text:p text:style-name="Exercice_20_-_20_Réponse"/>
      <text:list xml:id="list75512664564906" text:continue-numbering="true" text:style-name="Numbering_20_1">
        <text:list-item>
          <text:p text:style-name="P59">Quelle <text:span text:style-name="T182">sont les</text:span> différence<text:span text:style-name="T182">s</text:span> entre des mises à jour de sécurités, <text:span text:style-name="T179">correctives et évolutives </text:span>?</text:p>
        </text:list-item>
      </text:list>
      <text:p text:style-name="Exercice_20_-_20_Réponse"/>
      <text:list xml:id="list75511947387986" text:continue-numbering="true" text:style-name="Numbering_20_1">
        <text:list-item>
          <text:p text:style-name="P60">Que signifie le terme « LTS » présent dans le numéro de <text:span text:style-name="T185">la </text:span>version <text:span text:style-name="T185">d’Xubuntu que nous venons d’installer</text:span> ?</text:p>
        </text:list-item>
      </text:list>
      <text:p text:style-name="Exercice_20_-_20_Réponse"/>
      <text:list xml:id="list75512962502345" text:continue-numbering="true" text:style-name="Numbering_20_1">
        <text:list-item>
          <text:p text:style-name="P59">À quoi ça sert de mettre à jour notre Xubuntu 18.04 alors que nous n’installons pas une version plus récente de la distribution, comme la 19.10 ?</text:p>
        </text:list-item>
      </text:list>
      <text:p text:style-name="Exercice_20_-_20_Réponse"/>
      <text:list xml:id="list75512174905276" text:continue-numbering="true" text:style-name="Numbering_20_1">
        <text:list-item>
          <text:p text:style-name="P59">Qu’est-ce qui caractérise les distributions dites en « rolling release »  <text:span text:style-name="T181">par rapport à celles en version, comme Xubuntu</text:span> ?</text:p>
        </text:list-item>
      </text:list>
      <text:p text:style-name="Exercice_20_-_20_Réponse"/>
      <text:p text:style-name="Exercice_20_-_20_Titre">Exercice 2.<text:span text:style-name="T180">3</text:span> — Utilisation du gestionnaire de paquets</text:p>
      <text:p text:style-name="P28">Comme évoqué précédemment, un système d’exploitation n’est rien sans logiciels tiers permettant d’en tirer parti. Une fois Xubuntu opérationnelle, la prochaine étape consiste à récupérer les applications qu’il vous manque pour vos activités.</text:p>
      <text:list xml:id="list75512203457875" text:continue-numbering="true" text:style-name="Numbering_20_1">
        <text:list-item>
          <text:p text:style-name="P56">Comment mettre votre ordinateur à jour ? <text:span text:style-name="T36">Deux méthodes sont demandées, l'une à l'aide d'une interface graphique et l'autre via un terminal.</text:span></text:p>
        </text:list-item>
      </text:list>
      <text:p text:style-name="Exercice_20_-_20_Réponse"/>
      <text:list xml:id="list75513161236755" text:continue-numbering="true" text:style-name="Numbering_20_1">
        <text:list-item>
          <text:p text:style-name="Exercice_20_-_20_Question">Comment installer un logiciel, par exemple <text:span text:style-name="T4">K</text:span><text:span text:style-name="T5">apman</text:span><text:span text:style-name="T36"> </text:span><text:span text:style-name="T35">? </text:span><text:span text:style-name="T37">Ici aussi, deux moyens de procéder sont attendus.</text:span></text:p>
        </text:list-item>
      </text:list>
      <text:p text:style-name="Exercice_20_-_20_Réponse"/>
      <text:list xml:id="list75512499755735" text:continue-numbering="true" text:style-name="Numbering_20_1">
        <text:list-item>
          <text:p text:style-name="P56"><text:span text:style-name="T37">C</text:span><text:span text:style-name="T35">omment faire pour supprimer un programme ? Deux solutions sont encore attendues.</text:span></text:p>
        </text:list-item>
      </text:list>
      <text:p text:style-name="Exercice_20_-_20_Réponse"/>
      <text:list xml:id="list75513535006045" text:continue-numbering="true" text:style-name="Numbering_20_1">
        <text:list-item>
          <text:p text:style-name="P56">Où avez-vous trouvé de l’aide pour les questions précédentes ?</text:p>
        </text:list-item>
      </text:list>
      <text:p text:style-name="Exercice_20_-_20_Réponse"/>
      <text:list xml:id="list75513421364503" text:continue-numbering="true" text:style-name="Numbering_20_1">
        <text:list-item>
          <text:p text:style-name="P56"><text:span text:style-name="T35">Concrètement, quelles actions le gestionnaire de </text:span><text:span text:style-name="T38">paquets</text:span><text:span text:style-name="T35"> effectue-t-il lors de l’installation d’</text:span><text:span text:style-name="T39">un logiciel</text:span><text:span text:style-name="T4"> </text:span><text:span text:style-name="T35">?</text:span></text:p>
        </text:list-item>
      </text:list>
      <text:p text:style-name="Exercice_20_-_20_Réponse"/>
      <text:list xml:id="list75512258694473" text:continue-numbering="true" text:style-name="Numbering_20_1">
        <text:list-item>
          <text:p text:style-name="P56">Où le gestionnaire va-t-il récupérer les paquets ?</text:p>
        </text:list-item>
      </text:list>
      <text:p text:style-name="Exercice_20_-_20_Réponse"/>
      <text:list xml:id="list75513513131912" text:continue-numbering="true" text:style-name="Numbering_20_1">
        <text:list-item>
          <text:p text:style-name="P56"><text:span text:style-name="T35">Comment faire pour installer un paquet inexistant dans les sources officielles, comme </text:span><text:span text:style-name="T4">Spotify</text:span><text:span text:style-name="T35">, par exemple ? </text:span><text:span text:style-name="T174">A</text:span><text:span text:style-name="T175">ttention à bien utiliser la façon qui emploie </text:span><text:span text:style-name="T176">APT</text:span><text:span text:style-name="T175">, et non celle se basant sur </text:span><text:span text:style-name="T176">Snap</text:span><text:span text:style-name="T175">.</text:span></text:p>
        </text:list-item>
      </text:list>
      <text:p text:style-name="Exercice_20_-_20_Réponse"/>
      <text:p text:style-name="Exercice_20_-_20_Titre"><text:soft-page-break/>Exercice 3.1 — GNU</text:p>
      <text:p text:style-name="P29">Comme évoqué précédemment, l'utilité de <text:span text:style-name="T4">Linux</text:span><text:span text:style-name="T35"> demeure très marginale si aucun logiciel n'existe en parallèle. Nous disions également que c’est pour cette raison q</text:span><text:span text:style-name="T93">u'il</text:span><text:span text:style-name="T35"> est en général employé au sein d’une distribution (par exemple </text:span><text:span text:style-name="T4">Fedora,</text:span><text:span text:style-name="T35"> </text:span><text:span text:style-name="T4">Debian</text:span><text:span text:style-name="T35"> </text:span><text:span text:style-name="T99">ou </text:span><text:span text:style-name="T30">Xubuntu</text:span><text:span text:style-name="T35">). Par contre, l’un des socles le</text:span><text:span text:style-name="T72">s</text:span><text:span text:style-name="T35"> plus basique</text:span><text:span text:style-name="T72">s</text:span><text:span text:style-name="T35"> </text:span><text:span text:style-name="T40">d'applications utilisateur</text:span><text:span text:style-name="T42">s</text:span><text:span text:style-name="T40"> fournie</text:span><text:span text:style-name="T42">s</text:span><text:span text:style-name="T40"> avec le noyau reste quand même très standardis</text:span><text:span text:style-name="T42">é :</text:span><text:span text:style-name="T40"> </text:span><text:span text:style-name="T42">i</text:span><text:span text:style-name="T40">l s’agit des applications GNU. </text:span><text:span text:style-name="T41">C’est pour cela que nous entendons souvent parler de «</text:span><text:span text:style-name="T72"> </text:span><text:span text:style-name="T41">GNU/Linux » plutôt que simplement «</text:span><text:span text:style-name="T42"> </text:span><text:span text:style-name="T41">Linux</text:span><text:span text:style-name="T42"> </text:span><text:span text:style-name="T41">».</text:span><text:span text:style-name="T35"> </text:span></text:p>
      <text:list xml:id="list75513233853051" text:continue-numbering="true" text:style-name="Numbering_20_1">
        <text:list-item>
          <text:p text:style-name="P56">Qui est <text:span text:style-name="T4">Richard Stallman</text:span> ?</text:p>
        </text:list-item>
      </text:list>
      <text:p text:style-name="Exercice_20_-_20_Réponse"/>
      <text:list xml:id="list75513006952595" text:continue-numbering="true" text:style-name="Numbering_20_1">
        <text:list-item>
          <text:p text:style-name="P61">Qu’est-ce que <text:span text:style-name="T4">GNU </text:span><text:span text:style-name="T35">? </text:span></text:p>
        </text:list-item>
      </text:list>
      <text:p text:style-name="Exercice_20_-_20_Réponse"/>
      <text:list xml:id="list75514000157764" text:continue-numbering="true" text:style-name="Numbering_20_1">
        <text:list-item>
          <text:p text:style-name="P56">Que sont les licences <text:span text:style-name="T4">GPL</text:span><text:span text:style-name="T35">,</text:span><text:span text:style-name="T44"> </text:span><text:span text:style-name="T7">LGPL</text:span><text:span text:style-name="T44"> et la </text:span><text:span text:style-name="T7">AGPL</text:span><text:span text:style-name="T4"> </text:span>?</text:p>
        </text:list-item>
      </text:list>
      <text:p text:style-name="Exercice_20_-_20_Réponse"/>
      <text:list xml:id="list75513003524007" text:continue-numbering="true" text:style-name="Numbering_20_1">
        <text:list-item>
          <text:p text:style-name="P56"><text:span text:style-name="T43">À quoi servent les logiciels </text:span><text:span text:style-name="T6">Bash</text:span><text:span text:style-name="T43">, </text:span><text:span text:style-name="T6">Binutils</text:span><text:span text:style-name="T43">, </text:span><text:span text:style-name="T6">Coreutils</text:span><text:span text:style-name="T43">, </text:span><text:span text:style-name="T6">Gcc</text:span><text:span text:style-name="T43">, </text:span><text:span text:style-name="T6">Make</text:span><text:span text:style-name="T43"> et </text:span><text:span text:style-name="T6">Glib</text:span><text:span text:style-name="T4"> </text:span>?</text:p>
        </text:list-item>
      </text:list>
      <text:p text:style-name="Exercice_20_-_20_Réponse"/>
      <text:list xml:id="list75512115529391" text:continue-numbering="true" text:style-name="Numbering_20_1">
        <text:list-item>
          <text:p text:style-name="P56">Quell<text:span text:style-name="T118">e</text:span>s alternatives existent à ces logiciels <text:span text:style-name="T4">GNU </text:span>? Quelles distributions les emploient ? Pourquoi ?</text:p>
        </text:list-item>
      </text:list>
      <text:p text:style-name="Exercice_20_-_20_Réponse"/>
      <text:p text:style-name="Exercice_20_-_20_Titre">Exercice 3.2 – Le shell</text:p>
      <text:p text:style-name="P6">Le shell constitue le principal outil permettant l’utilisation d’un système d’exploitation. Cette notion est transverse à Linux, car nous en trouvons tout autant sur les autres systèmes <text:span text:style-name="T145">POSIX</text:span> que sur les Windows, par exemple. Je ne vais pas en dire plus, la première question de cet exercice étant de vous faire rechercher avec précision ce que c’est concrètement. ;-) <text:s/></text:p>
      <text:list xml:id="list75513037243870" text:continue-numbering="true" text:style-name="Numbering_20_1">
        <text:list-item>
          <text:p text:style-name="P62"><text:span text:style-name="T149">Qu’est-ce qu’</text:span>un shell ?</text:p>
        </text:list-item>
      </text:list>
      <text:p text:style-name="Exercice_20_-_20_Réponse"/>
      <text:list xml:id="list75512029203089" text:continue-numbering="true" text:style-name="Numbering_20_1">
        <text:list-item>
          <text:p text:style-name="P62">Quelles sont les deux grandes catégories de shells ?</text:p>
        </text:list-item>
      </text:list>
      <text:p text:style-name="Exercice_20_-_20_Réponse"/>
      <text:list xml:id="list75513559974901" text:continue-numbering="true" text:style-name="Numbering_20_1">
        <text:list-item>
          <text:p text:style-name="P56">Comment lancer <text:span text:style-name="T4">Firefox</text:span><text:span text:style-name="T35"> depuis </text:span><text:span text:style-name="T27">XFCE  </text:span><text:span text:style-name="T35">?</text:span></text:p>
        </text:list-item>
      </text:list>
      <text:p text:style-name="Exercice_20_-_20_Réponse"/>
      <text:list xml:id="list75513078296146" text:continue-numbering="true" text:style-name="Numbering_20_1">
        <text:list-item>
          <text:p text:style-name="P63">Comment lancer <text:span text:style-name="T4">Firefox</text:span><text:span text:style-name="T35"> depuis </text:span><text:span text:style-name="T4">Bash </text:span><text:span text:style-name="T35">?</text:span></text:p>
        </text:list-item>
      </text:list>
      <text:p text:style-name="Exercice_20_-_20_Réponse"/>
      <text:list xml:id="list75513879419135" text:continue-numbering="true" text:style-name="Numbering_20_1">
        <text:list-item>
          <text:p text:style-name="P56"><text:span text:style-name="T35">Où se situe en fait le binaire de </text:span><text:span text:style-name="T4">Firefox </text:span><text:span text:style-name="T35">? (La commande </text:span><text:span text:style-name="T4">which</text:span><text:span text:style-name="T35"> peut vous aider à trouver la réponse. </text:span><text:span text:style-name="T45">Il faudra l'employer </text:span><text:span text:style-name="T83">via</text:span><text:span text:style-name="T45"> </text:span><text:span text:style-name="T8">Bash</text:span><text:span text:style-name="T45">.</text:span><text:span text:style-name="T35">)</text:span></text:p>
        </text:list-item>
      </text:list>
      <text:p text:style-name="Exercice_20_-_20_Réponse"/>
      <text:list xml:id="list75512983343358" text:continue-numbering="true" text:style-name="Numbering_20_1">
        <text:list-item>
          <text:p text:style-name="P64">Qu’est-<text:span text:style-name="T149">ce qu’</text:span>une variable d’environnement ?</text:p>
        </text:list-item>
      </text:list>
      <text:p text:style-name="Exercice_20_-_20_Réponse"/>
      <text:list xml:id="list75512561715224" text:continue-numbering="true" text:style-name="Numbering_20_1">
        <text:list-item>
          <text:p text:style-name="P64">Comment se nomme la variable d’environnement contenant votre <text:span text:style-name="T187">nom d’utilisateur</text:span> Linux ?</text:p>
        </text:list-item>
      </text:list>
      <text:p text:style-name="Exercice_20_-_20_Réponse"><text:soft-page-break/></text:p>
      <text:list xml:id="list75512463255030" text:continue-numbering="true" text:style-name="Numbering_20_1">
        <text:list-item>
          <text:p text:style-name="Exercice_20_-_20_Question"><text:span text:style-name="T35">Comment afficher la valeur de cette variable via </text:span><text:span text:style-name="T4">Bash </text:span><text:span text:style-name="T35">?</text:span></text:p>
        </text:list-item>
      </text:list>
      <text:p text:style-name="Exercice_20_-_20_Réponse"/>
      <text:list xml:id="list75513749081287" text:continue-numbering="true" text:style-name="Numbering_20_1">
        <text:list-item>
          <text:p text:style-name="P64">À quoi sert la variable $PATH ?</text:p>
        </text:list-item>
      </text:list>
      <text:p text:style-name="Exercice_20_-_20_Réponse"/>
      <text:p text:style-name="P34">Exercice 3.<text:span text:style-name="T121">3</text:span> – Le shell : <text:span text:style-name="T119">de l’aide et des options</text:span></text:p>
      <text:p text:style-name="P8"><text:span text:style-name="T35">Maintenant que vous savez comment lancer une application, il est temps de voir comment obtenir des renseignement</text:span><text:span text:style-name="T73">s</text:span><text:span text:style-name="T35"> sur la façon </text:span><text:span text:style-name="T47">de les utiliser et de les configurer</text:span><text:span text:style-name="T35">.</text:span></text:p>
      <text:list xml:id="list75512651107817" text:continue-numbering="true" text:style-name="Numbering_20_1">
        <text:list-item>
          <text:p text:style-name="P88">À quoi sert la commande <text:span text:style-name="T4">man </text:span><text:span text:style-name="T35">?</text:span></text:p>
        </text:list-item>
      </text:list>
      <text:p text:style-name="Exercice_20_-_20_Réponse"/>
      <text:list xml:id="list75513628128651" text:continue-numbering="true" text:style-name="Numbering_20_1">
        <text:list-item>
          <text:p text:style-name="P88"><text:span text:style-name="T35">Comment afficher la page de manuel de </text:span><text:span text:style-name="T4">Firefox</text:span><text:span text:style-name="T35"> à l’aide de </text:span><text:span text:style-name="T4">man </text:span><text:span text:style-name="T35">?</text:span></text:p>
        </text:list-item>
      </text:list>
      <text:p text:style-name="Exercice_20_-_20_Réponse"/>
      <text:list xml:id="list75513156901396" text:continue-numbering="true" text:style-name="Numbering_20_1">
        <text:list-item>
          <text:p text:style-name="P88"><text:span text:style-name="T35">À quoi sert la commande </text:span><text:span text:style-name="T4">info </text:span><text:span text:style-name="T35">? En quoi diffère-t-elle de </text:span><text:span text:style-name="T4">man </text:span><text:span text:style-name="T35">?</text:span></text:p>
        </text:list-item>
      </text:list>
      <text:p text:style-name="Exercice_20_-_20_Réponse"/>
      <text:list xml:id="list75512471616759" text:continue-numbering="true" text:style-name="Numbering_20_1">
        <text:list-item>
          <text:p text:style-name="P89"><text:span text:style-name="T35">Qu’est-ce qu’une option, </text:span><text:span text:style-name="T51">dans le cadre de l’exécution d’un logiciel</text:span><text:span text:style-name="T35"> ?</text:span></text:p>
        </text:list-item>
      </text:list>
      <text:p text:style-name="Exercice_20_-_20_Réponse"/>
      <text:list xml:id="list75512270715165" text:continue-numbering="true" text:style-name="Numbering_20_1">
        <text:list-item>
          <text:p text:style-name="P90"><text:span text:style-name="T46">P</text:span><text:span text:style-name="T35">ar convention, beaucoup de logiciels implémentent les options -</text:span><text:span text:style-name="T4">h </text:span><text:span text:style-name="T35">ou --</text:span><text:span text:style-name="T4">help</text:span><text:span text:style-name="T35"> pour fournir une aide </text:span><text:span text:style-name="T48">succincte</text:span><text:span text:style-name="T35"> sur </text:span><text:span text:style-name="T79">la façon dont ils fonctionnent</text:span><text:span text:style-name="T35">. Comment faire pour afficher cette aide pour </text:span><text:span text:style-name="T4">Firefox </text:span><text:span text:style-name="T35">?</text:span></text:p>
        </text:list-item>
      </text:list>
      <text:p text:style-name="Exercice_20_-_20_Réponse"/>
      <text:list xml:id="list75513015465985" text:continue-numbering="true" text:style-name="Numbering_20_1">
        <text:list-item>
          <text:p text:style-name="Exercice_20_-_20_Question">À l’aide des informations récupérées dans le manuel, <text:span text:style-name="T154">quelles options sont à employer</text:span> <text:span text:style-name="T155">pour prendre une capture d’écran avec </text:span><text:span text:style-name="T9">Firefox</text:span><text:span text:style-name="T156"> de la page </text:span><text:a xlink:type="simple" xlink:href="http://cesi.fr/" text:style-name="Internet_20_link" text:visited-style-name="Visited_20_Internet_20_Link"><text:span text:style-name="T9">http://cesi.fr</text:span></text:a><text:span text:style-name="T156"> et stocker le résultat à l’emplacement /</text:span><text:span text:style-name="T9">tmp/cesi.png </text:span><text:span text:style-name="T156">?</text:span></text:p>
        </text:list-item>
      </text:list>
      <text:p text:style-name="Exercice_20_-_20_Réponse"/>
      <text:list xml:id="list75512068878061" text:continue-numbering="true" text:style-name="Numbering_20_1">
        <text:list-item>
          <text:p text:style-name="P91"><text:span text:style-name="T46">À </text:span><text:span text:style-name="T35">quoi sert l’option -</text:span><text:span text:style-name="T4">k</text:span><text:span text:style-name="T35"> de </text:span><text:span text:style-name="T4">man </text:span><text:span text:style-name="T35">?</text:span><text:span text:style-name="T49"> </text:span><text:span text:style-name="T50">Comment l’utiliser pour trouver d’autres navigateurs web installés sur l’ordinateur (note, « navigateur » s'écrit « browser » en anglais) ?</text:span></text:p>
        </text:list-item>
      </text:list>
      <text:p text:style-name="P55"/>
      <text:p text:style-name="P9">Pour vous familiariser un peu plus avec les options, nous allons à présent nous concentrer sur un logiciel <text:span text:style-name="T136">permetant une grande malléabilité.</text:span> <text:span text:style-name="T136">I</text:span>l s’agit de <text:span text:style-name="T1">ls</text:span><text:span text:style-name="T120">.</text:span></text:p>
      <text:list xml:id="list75514039373293" text:continue-numbering="true" text:style-name="Numbering_20_1">
        <text:list-item>
          <text:p text:style-name="P92">À quoi sert <text:span text:style-name="T4">ls </text:span><text:span text:style-name="T35">?</text:span></text:p>
        </text:list-item>
      </text:list>
      <text:p text:style-name="Exercice_20_-_20_Réponse"/>
      <text:list xml:id="list75513540483188" text:continue-numbering="true" text:style-name="Numbering_20_1">
        <text:list-item>
          <text:p text:style-name="P92"><text:span text:style-name="T35">À l’aide de </text:span><text:span text:style-name="T4">ls, c</text:span><text:span text:style-name="T35">omment lister tous les fichiers présents dans </text:span><text:span text:style-name="T21">/var/log</text:span><text:span text:style-name="T4"> ?</text:span></text:p>
        </text:list-item>
      </text:list>
      <text:p text:style-name="Exercice_20_-_20_Réponse"/>
      <text:list xml:id="list75513791788442" text:continue-numbering="true" text:style-name="Numbering_20_1">
        <text:list-item>
          <text:p text:style-name="P92"><text:span text:style-name="T35">À l’aide de </text:span><text:span text:style-name="T4">ls</text:span><text:span text:style-name="T35">, comment lister les fichiers présents ainsi que leur taille, en k</text:span><text:span text:style-name="T52">ilo-</text:span><text:span text:style-name="T35">octet ?</text:span></text:p>
        </text:list-item>
      </text:list>
      <text:p text:style-name="Exercice_20_-_20_Réponse"/>
      <text:list xml:id="list75513416563636" text:continue-numbering="true" text:style-name="Numbering_20_1">
        <text:list-item>
          <text:p text:style-name="P92"><text:span text:style-name="T35">À l’aide de </text:span><text:span text:style-name="T4">ls</text:span><text:span text:style-name="T35">, comment lister les fichiers présents ainsi que leur taille, </text:span><text:span text:style-name="T53">à l’échelle optimale</text:span><text:span text:style-name="T35"> (on dit « human readable ») ?</text:span></text:p>
        </text:list-item>
      </text:list>
      <text:p text:style-name="Exercice_20_-_20_Réponse"/>
      <text:list xml:id="list75513395846985" text:continue-numbering="true" text:style-name="Numbering_20_1">
        <text:list-item>
          <text:p text:style-name="P93"><text:soft-page-break/><text:span text:style-name="T35">À l’aide de </text:span><text:span text:style-name="T4">ls</text:span><text:span text:style-name="T35">, comment lister les fichiers présents ainsi que leur taille, en format lisible trié de façon à ce que les plus gros soient listés à la fin ?</text:span></text:p>
        </text:list-item>
      </text:list>
      <text:p text:style-name="Exercice_20_-_20_Réponse"/>
      <text:p text:style-name="P22">Nous reviendrons sur la commande <text:span text:style-name="T101">ls</text:span><text:span text:style-name="T33"> plus loin dans le cours.</text:span></text:p>
      <text:p text:style-name="P35">Exercice 3.4 – L’<text:span text:style-name="T122">enchaînement</text:span></text:p>
      <text:p text:style-name="P7"><text:span text:style-name="T46">Nous allons à présent introduire des notions un peu plus avancée</text:span><text:span text:style-name="T74">s</text:span><text:span text:style-name="T46"> quant à l’utilisation des shells </text:span><text:span text:style-name="T9">CLI</text:span><text:span text:style-name="T46">. Vous apprendrez ici à employer les logiciels avec plus de puissance </text:span><text:span text:style-name="T54">en les combinant</text:span><text:span text:style-name="T46">.</text:span></text:p>
      <text:list xml:id="list75512051035255" text:continue-numbering="true" text:style-name="Numbering_20_1">
        <text:list-item>
          <text:p text:style-name="P94">Comment pouvez-vous résumer la philosophie <text:span text:style-name="T4">UNIX </text:span><text:span text:style-name="T35">?</text:span></text:p>
        </text:list-item>
      </text:list>
      <text:p text:style-name="Exercice_20_-_20_Réponse"/>
      <text:list xml:id="list75514022655508" text:continue-numbering="true" text:style-name="Numbering_20_1">
        <text:list-item>
          <text:p text:style-name="P95"><text:span text:style-name="T35">Que son </text:span><text:span text:style-name="T4">stdin</text:span><text:span text:style-name="T35">, </text:span><text:span text:style-name="T4">stdout</text:span><text:span text:style-name="T35"> et </text:span><text:span text:style-name="T4">stderr </text:span><text:span text:style-name="T35">?</text:span></text:p>
        </text:list-item>
      </text:list>
      <text:p text:style-name="Exercice_20_-_20_Réponse"/>
      <text:list xml:id="list75513886601027" text:continue-numbering="true" text:style-name="Numbering_20_1">
        <text:list-item>
          <text:p text:style-name="P65">Que produit la commande suivante :</text:p>
        </text:list-item>
      </text:list>
      <text:p text:style-name="P46">cat &lt;<text:span text:style-name="T35"> </text:span><text:span text:style-name="T94">/var/log/auth.log</text:span></text:p>
      <text:p text:style-name="Exercice_20_-_20_Réponse"/>
      <text:list xml:id="list75513957219979" text:continue-numbering="true" text:style-name="Numbering_20_1">
        <text:list-item>
          <text:p text:style-name="P96">Que fait la commande suivante :</text:p>
        </text:list-item>
      </text:list>
      <text:p text:style-name="P47">cat &gt; /tmp/fichier.txt</text:p>
      <text:p text:style-name="Exercice_20_-_20_Réponse"/>
      <text:list xml:id="list75513219736770" text:continue-numbering="true" text:style-name="Numbering_20_1">
        <text:list-item>
          <text:p text:style-name="P97"><text:span text:style-name="T55">À </text:span><text:span text:style-name="T35">quoi sert la commande </text:span><text:span text:style-name="T32">grep </text:span><text:span text:style-name="T102">?</text:span></text:p>
        </text:list-item>
      </text:list>
      <text:p text:style-name="Exercice_20_-_20_Réponse"/>
      <text:list xml:id="list75513432048395" text:continue-numbering="true" text:style-name="Numbering_20_1">
        <text:list-item>
          <text:p text:style-name="P95"><text:span text:style-name="T55">En </text:span><text:span text:style-name="T10">Bash</text:span><text:span text:style-name="T55">, à</text:span><text:span text:style-name="T35"> quoi sert le pipe </text:span><text:span text:style-name="T57">(représenté par le symbole « | ») </text:span><text:span text:style-name="T35">?</text:span></text:p>
        </text:list-item>
      </text:list>
      <text:p text:style-name="Exercice_20_-_20_Réponse"/>
      <text:list xml:id="list75512119470406" text:continue-numbering="true" text:style-name="Numbering_20_1">
        <text:list-item>
          <text:p text:style-name="P98"><text:span text:style-name="T35">Comment utiliser les commandes </text:span><text:span text:style-name="T4">cat </text:span><text:span text:style-name="T35">et </text:span><text:span text:style-name="T4">grep</text:span><text:span text:style-name="T35"> pour n’afficher que les lignes possédant </text:span><text:span text:style-name="T80">le mot « </text:span><text:span text:style-name="T95">fr</text:span><text:span text:style-name="T80"> » d</text:span><text:span text:style-name="T95">u</text:span><text:span text:style-name="T56"> fichier </text:span><text:span text:style-name="T28">/usr/share/i18n/SUPPORTED</text:span><text:span text:style-name="T35"> ?</text:span></text:p>
        </text:list-item>
      </text:list>
      <text:p text:style-name="Exercice_20_-_20_Réponse"/>
      <text:list xml:id="list75513168124872" text:continue-numbering="true" text:style-name="Numbering_20_1">
        <text:list-item>
          <text:p text:style-name="P98"><text:span text:style-name="T35">Comment écrire le résultat de l'instruction précédente dans /</text:span><text:span text:style-name="T4">tmp/result.txt </text:span><text:span text:style-name="T35">?</text:span></text:p>
        </text:list-item>
      </text:list>
      <text:p text:style-name="Exercice_20_-_20_Réponse"/>
      <text:list xml:id="list75513085511071" text:continue-numbering="true" text:style-name="Numbering_20_1">
        <text:list-item>
          <text:p text:style-name="P98"><text:span text:style-name="T35">À quoi sert le logiciel </text:span><text:span text:style-name="T4">du </text:span><text:span text:style-name="T35">?</text:span></text:p>
        </text:list-item>
      </text:list>
      <text:p text:style-name="Exercice_20_-_20_Réponse"/>
      <text:list xml:id="list75513805564958" text:continue-numbering="true" text:style-name="Numbering_20_1">
        <text:list-item>
          <text:p text:style-name="Exercice_20_-_20_Question">Comment faire pour ne pas afficher dans le terminal les messages d’erreur retournés par la commande ci-dessous ? Attention, elles doivent être invisibles, mais doivent tout de même se produire.</text:p>
        </text:list-item>
      </text:list>
      <text:p text:style-name="P48">du <text:span text:style-name="T35">/var/lib</text:span></text:p>
      <text:p text:style-name="Exercice_20_-_20_Réponse"/>
      <text:list xml:id="list75512210885928" text:continue-numbering="true" text:style-name="Numbering_20_1">
        <text:list-item>
          <text:p text:style-name="P99">Comment récupérer la valeur de retour d’une commande ? Quelle est cette valeur en cas de succès ?</text:p>
        </text:list-item>
      </text:list>
      <text:p text:style-name="Exercice_20_-_20_Réponse"/>
      <text:list xml:id="list75513592109551" text:continue-numbering="true" text:style-name="Numbering_20_1">
        <text:list-item>
          <text:p text:style-name="P98">En <text:span text:style-name="T4">Bash</text:span><text:span text:style-name="T35">, à quoi sert l’opérateur </text:span><text:span text:style-name="T4">&amp;&amp; </text:span><text:span text:style-name="T35">?</text:span></text:p>
        </text:list-item>
      </text:list>
      <text:p text:style-name="Exercice_20_-_20_Réponse"/>
      <text:list xml:id="list75512252713310" text:continue-numbering="true" text:style-name="Numbering_20_1">
        <text:list-item>
          <text:p text:style-name="P66">En <text:span text:style-name="T4">Bash, </text:span>à quoi sert l’opérateur <text:span text:style-name="T31">|| </text:span><text:span text:style-name="T1">?</text:span></text:p>
        </text:list-item>
      </text:list>
      <text:p text:style-name="Exercice_20_-_20_Réponse"><text:soft-page-break/></text:p>
      <text:list xml:id="list75513948649030" text:continue-numbering="true" text:style-name="Numbering_20_1">
        <text:list-item>
          <text:p text:style-name="P87">Que produit la commande suivante :</text:p>
        </text:list-item>
      </text:list>
      <text:p text:style-name="Exercice_20_-_20_Question_20_Code">cat /etc/yum.repos.d/fedora.repo | grep http &gt;/dev/null &amp;&amp; echo ok || echo ko</text:p>
      <text:p text:style-name="Exercice_20_-_20_Réponse"/>
      <text:list xml:id="list75513426521287" text:continue-numbering="true" text:style-name="Numbering_20_1">
        <text:list-item>
          <text:p text:style-name="P100">Comment utiliser la commande <text:span text:style-name="T4">man</text:span><text:span text:style-name="T35"> pour récupérer des indications sur le fichier </text:span><text:span text:style-name="T4">/etc/passwd ?</text:span></text:p>
        </text:list-item>
      </text:list>
      <text:p text:style-name="Exercice_20_-_20_Réponse"/>
      <text:list xml:id="list75512504428547" text:continue-numbering="true" text:style-name="Numbering_20_1">
        <text:list-item>
          <text:p text:style-name="P101">À l’aide des outils <text:span text:style-name="T4">cat, cut, sort </text:span><text:span text:style-name="T35">et </text:span><text:span text:style-name="T4">head</text:span><text:span text:style-name="T35">, affichez le nom des </text:span><text:span text:style-name="T91">septs</text:span><text:span text:style-name="T35"> premiers comptes utilisateur</text:span><text:span text:style-name="T58">s</text:span><text:span text:style-name="T35"> existant</text:span><text:span text:style-name="T58">s</text:span><text:span text:style-name="T35"> sur votre ordinateur si on les tri</text:span><text:span text:style-name="T75">s</text:span><text:span text:style-name="T35"> par ordre alphabétique. Pour trouver cette liste, vous devez travailler sur le fichier </text:span><text:span text:style-name="T4">/etc/</text:span><text:span text:style-name="T22">passwd</text:span><text:span text:style-name="T4">.</text:span></text:p>
        </text:list-item>
      </text:list>
      <text:p text:style-name="Exercice_20_-_20_Réponse"/>
      <text:p text:style-name="P44">Exercice <text:span text:style-name="T148">3.5</text:span> – Les utilisateurs</text:p>
      <text:p text:style-name="P11"><text:span text:style-name="T151">U</text:span>n point de base nécessaire sur tout système d’exploitation multitâche concerne la gestion des utilisateurs. Il s’agit d’un élément primordial pour la sécurité, car c’est à l’aide de ce procédé qu'il est possible d'établir si un processus a le droit ou pas d’accéder à une ressource (un fichier, mais aussi une interface réseau, une imprimante ou une webcam).</text:p>
      <text:list xml:id="list75512996588151" text:continue-numbering="true" text:style-name="Numbering_20_1">
        <text:list-item>
          <text:p text:style-name="P102">Comment créer un utilisateur Linux <text:span text:style-name="T157">via la ligne de commande </text:span>?</text:p>
        </text:list-item>
      </text:list>
      <text:p text:style-name="P53"/>
      <text:list xml:id="list75513610422254" text:continue-numbering="true" text:style-name="Numbering_20_1">
        <text:list-item>
          <text:p text:style-name="P102">Comment supprimer un utilisateur Linux <text:span text:style-name="T157">via la ligne de commande </text:span>?</text:p>
        </text:list-item>
      </text:list>
      <text:p text:style-name="P53"/>
      <text:list xml:id="list75513716128218" text:continue-numbering="true" text:style-name="Numbering_20_1">
        <text:list-item>
          <text:p text:style-name="P103">Comment changer le mot de passe d’un utilisateur <text:span text:style-name="T157">via la ligne de commande </text:span>?</text:p>
        </text:list-item>
      </text:list>
      <text:p text:style-name="P50"/>
      <text:list xml:id="list75512410133293" text:continue-numbering="true" text:style-name="Numbering_20_1">
        <text:list-item>
          <text:p text:style-name="P102">Quels sont les droits existants sur les fichiers ?</text:p>
        </text:list-item>
      </text:list>
      <text:p text:style-name="P53"/>
      <text:list xml:id="list75513717168026" text:continue-numbering="true" text:style-name="Numbering_20_1">
        <text:list-item>
          <text:p text:style-name="P105">Comment voir les droits et propriétaires des fichiers via la ligne de commande ?</text:p>
        </text:list-item>
      </text:list>
      <text:p text:style-name="P54"/>
      <text:list xml:id="list75514094164295" text:continue-numbering="true" text:style-name="Numbering_20_1">
        <text:list-item>
          <text:p text:style-name="P106">À quoi servent des droits spéciaux <text:span text:style-name="T4">setuid</text:span><text:span text:style-name="T35">, </text:span><text:span text:style-name="T4">setgid</text:span><text:span text:style-name="T35"> et </text:span><text:span text:style-name="T4">sticky bit </text:span><text:span text:style-name="T35">?</text:span></text:p>
        </text:list-item>
      </text:list>
      <text:p text:style-name="P53"/>
      <text:list xml:id="list75513077569190" text:continue-numbering="true" text:style-name="Numbering_20_1">
        <text:list-item>
          <text:p text:style-name="P107">Comment modifier les droits sur un fichier donné ?</text:p>
        </text:list-item>
      </text:list>
      <text:p text:style-name="P53"/>
      <text:list xml:id="list75512986144545" text:continue-numbering="true" text:style-name="Numbering_20_1">
        <text:list-item>
          <text:p text:style-name="P107">Comment changer le propriétaire d’un fichier ?</text:p>
        </text:list-item>
      </text:list>
      <text:p text:style-name="P53"/>
      <text:list xml:id="list75513830892462" text:continue-numbering="true" text:style-name="Numbering_20_1">
        <text:list-item>
          <text:p text:style-name="P102">À quoi servent les groupes ?</text:p>
        </text:list-item>
      </text:list>
      <text:p text:style-name="P53"/>
      <text:list xml:id="list75512191124989" text:continue-numbering="true" text:style-name="Numbering_20_1">
        <text:list-item>
          <text:p text:style-name="P102">En quoi consiste la différence entre un groupe principal et les groupes secondaires ?</text:p>
        </text:list-item>
      </text:list>
      <text:p text:style-name="P53"/>
      <text:list xml:id="list75513985014816" text:continue-numbering="true" text:style-name="Numbering_20_1">
        <text:list-item>
          <text:p text:style-name="P104">Comment faire pour exécuter un logiciel sous le nom d’un autre utilisateur ?</text:p>
        </text:list-item>
      </text:list>
      <text:p text:style-name="P53"/>
      <text:list xml:id="list75512994313911" text:continue-numbering="true" text:style-name="Numbering_20_1">
        <text:list-item>
          <text:p text:style-name="P108">Quel est l’intérêt d’exécuter un logiciel sous le nom d’un autre utilisateur ?</text:p>
        </text:list-item>
      </text:list>
      <text:p text:style-name="P52"><text:soft-page-break/></text:p>
      <text:p text:style-name="P36">Exercice <text:span text:style-name="T148">3.6</text:span> – L’arborescence </text:p>
      <text:p text:style-name="P10">Le nombre de fichiers présent<text:span text:style-name="T137">s</text:span> sur un disque dur peut vite devenir très gros. Il est donc d’une importance capitale de les trier afin que nous puissions facilement les retrouver. Il est tout aussi <text:span text:style-name="T123">nécessaire d’avoir conscience de sa propre position courante et des moyens existant pour nous déplacer. C’est à ces sujets que cet exercice tentera de vous sensibiliser.</text:span></text:p>
      <text:list xml:id="list75513815741483" text:continue-numbering="true" text:style-name="Numbering_20_1">
        <text:list-item>
          <text:p text:style-name="P109">Quelle est la différence entre un chemin absolu et un chemin relatif ?</text:p>
        </text:list-item>
      </text:list>
      <text:p text:style-name="Exercice_20_-_20_Réponse"/>
      <text:list xml:id="list75512201370676" text:continue-numbering="true" text:style-name="Numbering_20_1">
        <text:list-item>
          <text:p text:style-name="P110">Quel est le chemin relatif du répertoire courant <text:span text:style-name="T150">(également appelé « répertoire de travail »)</text:span> ?</text:p>
        </text:list-item>
      </text:list>
      <text:p text:style-name="Exercice_20_-_20_Réponse"/>
      <text:list xml:id="list75512008313178" text:continue-numbering="true" text:style-name="Numbering_20_1">
        <text:list-item>
          <text:p text:style-name="P110">Quel est le chemin absolu de votre répertoire personnel ?</text:p>
        </text:list-item>
      </text:list>
      <text:p text:style-name="Exercice_20_-_20_Réponse"/>
      <text:list xml:id="list75512248796618" text:continue-numbering="true" text:style-name="Numbering_20_1">
        <text:list-item>
          <text:p text:style-name="P110">Quelle commande permet d’obtenir le chemin absolu d<text:span text:style-name="T137">u répertoire de travail actuel de votre instance de </text:span><text:span text:style-name="T19">Bash</text:span> ?</text:p>
        </text:list-item>
      </text:list>
      <text:p text:style-name="Exercice_20_-_20_Réponse"/>
      <text:list xml:id="list75512683861518" text:continue-numbering="true" text:style-name="Numbering_20_1">
        <text:list-item>
          <text:p text:style-name="P110">Quelle commande permet de changer de répertoire ?</text:p>
        </text:list-item>
      </text:list>
      <text:p text:style-name="Exercice_20_-_20_Réponse"/>
      <text:list xml:id="list75513104654931" text:continue-numbering="true" text:style-name="Numbering_20_1">
        <text:list-item>
          <text:p text:style-name="P110">Comment l'utiliser pour vous déplacer dans le répertoire parent du vôtre ?</text:p>
        </text:list-item>
      </text:list>
      <text:p text:style-name="Exercice_20_-_20_Réponse"/>
      <text:list xml:id="list75513655084476" text:continue-numbering="true" text:style-name="Numbering_20_1">
        <text:list-item>
          <text:p text:style-name="P110">Comment aller dans le répertoire /<text:span text:style-name="T4">usr/bin</text:span> ?</text:p>
        </text:list-item>
      </text:list>
      <text:p text:style-name="Exercice_20_-_20_Réponse"/>
      <text:list xml:id="list75512770794707" text:continue-numbering="true" text:style-name="Numbering_20_1">
        <text:list-item>
          <text:p text:style-name="P111">Comment lister le contenu d’un répertoire ?</text:p>
        </text:list-item>
      </text:list>
      <text:p text:style-name="Exercice_20_-_20_Réponse"/>
      <text:list xml:id="list75513702540272" text:continue-numbering="true" text:style-name="Numbering_20_1">
        <text:list-item>
          <text:p text:style-name="P112">Quelles sont les principales informations retournées par la commande <text:span text:style-name="T31">ls -l </text:span><text:span text:style-name="T2">?</text:span></text:p>
        </text:list-item>
      </text:list>
      <text:p text:style-name="Exercice_20_-_20_Réponse"/>
      <text:list xml:id="list75513776419039" text:continue-numbering="true" text:style-name="Numbering_20_1">
        <text:list-item>
          <text:p text:style-name="P110">Qu’est-ce que la <text:span text:style-name="T4">Filesystem Hierarchy Standard </text:span><text:span text:style-name="T12">(FHS)</text:span><text:span text:style-name="T4"> </text:span><text:span text:style-name="T35">?</text:span></text:p>
        </text:list-item>
      </text:list>
      <text:p text:style-name="Exercice_20_-_20_Réponse"/>
      <text:list xml:id="list75513270433036" text:continue-numbering="true" text:style-name="Numbering_20_1">
        <text:list-item>
          <text:p text:style-name="P113"><text:span text:style-name="T35">Citez le rôle d’</text:span><text:span text:style-name="T100">au moins quatre</text:span><text:span text:style-name="T35"> dossiers, d’après la </text:span><text:span text:style-name="T4">FHS</text:span><text:span text:style-name="T35">.</text:span></text:p>
        </text:list-item>
      </text:list>
      <text:p text:style-name="Exercice_20_-_20_Réponse"/>
      <text:p text:style-name="P37">Exercice <text:span text:style-name="T148">3.7</text:span> – Les types de fichiers</text:p>
      <text:p text:style-name="P23">Pouvoir accéder aux fichiers est certes un bon début, mais reste limité si nous ne savons pas précisément l’étendue de ce qu’ils permettent. Cet exercice a donc pour objectif de les présenter un peu mieux.</text:p>
      <text:list xml:id="list75513280049726" text:continue-numbering="true" text:style-name="Numbering_20_1">
        <text:list-item>
          <text:p text:style-name="P114">Comment créer <text:span text:style-name="T124">et supprimer </text:span>un dossier ?</text:p>
        </text:list-item>
      </text:list>
      <text:p text:style-name="Exercice_20_-_20_Réponse"/>
      <text:list xml:id="list75513510486265" text:continue-numbering="true" text:style-name="Numbering_20_1">
        <text:list-item>
          <text:p text:style-name="P114"><text:soft-page-break/>Comment créer <text:span text:style-name="T124">et supprimer </text:span>un fichier ?</text:p>
        </text:list-item>
      </text:list>
      <text:p text:style-name="Exercice_20_-_20_Réponse"/>
      <text:list xml:id="list75513876408294" text:continue-numbering="true" text:style-name="Numbering_20_1">
        <text:list-item>
          <text:p text:style-name="P115">Comment copier un fichier ou un dossier ?</text:p>
        </text:list-item>
      </text:list>
      <text:p text:style-name="Exercice_20_-_20_Réponse"/>
      <text:list xml:id="list75513881737845" text:continue-numbering="true" text:style-name="Numbering_20_1">
        <text:list-item>
          <text:p text:style-name="P115">Comment déplacer un fichier ou un dossier ?</text:p>
        </text:list-item>
      </text:list>
      <text:p text:style-name="Exercice_20_-_20_Réponse"/>
      <text:list xml:id="list75512988148232" text:continue-numbering="true" text:style-name="Numbering_20_1">
        <text:list-item>
          <text:p text:style-name="P116"><text:span text:style-name="T147">Comment </text:span><text:s/>récupérer <text:span text:style-name="T147">le nom des propriétaires des fichiers dans le dossier courant, leurs droits, <text:s/>tailles et dernières dates de modification ?</text:span></text:p>
        </text:list-item>
      </text:list>
      <text:p text:style-name="Exercice_20_-_20_Réponse"/>
      <text:list xml:id="list75512811163128" text:continue-numbering="true" text:style-name="Numbering_20_1">
        <text:list-item>
          <text:p text:style-name="P117">Pourquoi dit-on que sous Linux « tout est fichier ? »</text:p>
        </text:list-item>
      </text:list>
      <text:p text:style-name="Exercice_20_-_20_Réponse"/>
      <text:list xml:id="list75512674935789" text:continue-numbering="true" text:style-name="Numbering_20_1">
        <text:list-item>
          <text:p text:style-name="P118"><text:span text:style-name="T167">À quoi servent</text:span> les répertoires <text:span text:style-name="T4">/proc,</text:span><text:span text:style-name="T35"> </text:span><text:span text:style-name="T4">/dev </text:span><text:span text:style-name="T64">et </text:span><text:span text:style-name="T13">/sys</text:span><text:span text:style-name="T4"> </text:span><text:span text:style-name="T35">?</text:span></text:p>
        </text:list-item>
      </text:list>
      <text:p text:style-name="Exercice_20_-_20_Réponse"/>
      <text:list xml:id="list75512405745994" text:continue-numbering="true" text:style-name="Numbering_20_1">
        <text:list-item>
          <text:p text:style-name="P119"><text:span text:style-name="T35">À quoi sert </text:span><text:span text:style-name="T4">udev </text:span><text:span text:style-name="T35">?</text:span></text:p>
        </text:list-item>
      </text:list>
      <text:p text:style-name="Exercice_20_-_20_Réponse"/>
      <text:list xml:id="list75513220917397" text:continue-numbering="true" text:style-name="Numbering_20_1">
        <text:list-item>
          <text:p text:style-name="P67">Quelle est la différence entre un fichier « normal », un fichier de type caractère et un fichier de type bloc ?</text:p>
        </text:list-item>
      </text:list>
      <text:p text:style-name="Exercice_20_-_20_Réponse"/>
      <text:list xml:id="list75513859016128" text:continue-numbering="true" text:style-name="Numbering_20_1">
        <text:list-item>
          <text:p text:style-name="P120">À quoi sert <text:span text:style-name="T4">mknod </text:span><text:span text:style-name="T35">?</text:span></text:p>
        </text:list-item>
      </text:list>
      <text:p text:style-name="Exercice_20_-_20_Réponse"/>
      <text:list xml:id="list75512567033493" text:continue-numbering="true" text:style-name="Numbering_20_1">
        <text:list-item>
          <text:p text:style-name="P69">Qu’est-ce qu’une inode ? Quelles informations possède-t-elle ?</text:p>
        </text:list-item>
      </text:list>
      <text:p text:style-name="Exercice_20_-_20_Réponse"/>
      <text:list xml:id="list75513220265297" text:continue-numbering="true" text:style-name="Numbering_20_1">
        <text:list-item>
          <text:p text:style-name="P68">À quoi servent les liens ? En quoi consiste la différence entre un lien symbolique et un lien dur ?</text:p>
        </text:list-item>
      </text:list>
      <text:p text:style-name="Exercice_20_-_20_Réponse"/>
      <text:p text:style-name="P38">Exercice <text:span text:style-name="T148">3.8</text:span> – Les processus</text:p>
      <text:p text:style-name="P12">Nous allons enfin parler du but ultime d’un ordinateur : lancer des logiciels ! En effet, nous verrons dans cette partie ce qui les caractérise ainsi que les outils existant pour les gérer.</text:p>
      <text:list xml:id="list75513439656073" text:continue-numbering="true" text:style-name="Numbering_20_1">
        <text:list-item>
          <text:p text:style-name="P121">Comment lister les processus en cours d’exécution sous <text:span text:style-name="T4">Linux </text:span><text:span text:style-name="T35">?</text:span></text:p>
        </text:list-item>
      </text:list>
      <text:p text:style-name="Exercice_20_-_20_Réponse"/>
      <text:list xml:id="list75512701303140" text:continue-numbering="true" text:style-name="Numbering_20_1">
        <text:list-item>
          <text:p text:style-name="P122"><text:span text:style-name="T35">Que pouvez-vous dire des liens entre </text:span><text:span text:style-name="T4">/proc</text:span><text:span text:style-name="T35"> et les processus ?</text:span></text:p>
        </text:list-item>
      </text:list>
      <text:p text:style-name="Exercice_20_-_20_Réponse"/>
      <text:list xml:id="list75512707255076" text:continue-numbering="true" text:style-name="Numbering_20_1">
        <text:list-item>
          <text:p text:style-name="P70">À quoi servent les signaux ?</text:p>
        </text:list-item>
      </text:list>
      <text:p text:style-name="Exercice_20_-_20_Réponse"/>
      <text:list xml:id="list75514032906519" text:continue-numbering="true" text:style-name="Numbering_20_1">
        <text:list-item>
          <text:p text:style-name="P71"><text:span text:style-name="T169">Quelle commande permet</text:span> l’arrêt d’un processus ?</text:p>
        </text:list-item>
      </text:list>
      <text:p text:style-name="Exercice_20_-_20_Réponse"/>
      <text:list xml:id="list75513814052428" text:continue-numbering="true" text:style-name="Numbering_20_1">
        <text:list-item>
          <text:p text:style-name="P72">Quelle est la différence entre SIGINT et SIGKILL ?</text:p>
        </text:list-item>
      </text:list>
      <text:p text:style-name="Exercice_20_-_20_Réponse"/>
      <text:list xml:id="list75513529996113" text:continue-numbering="true" text:style-name="Numbering_20_1">
        <text:list-item>
          <text:p text:style-name="P123"><text:span text:style-name="T35">Qu’est-ce qu'un </text:span><text:span text:style-name="T4">fork</text:span><text:span text:style-name="T35"> ?</text:span></text:p>
        </text:list-item>
      </text:list>
      <text:p text:style-name="Exercice_20_-_20_Réponse"><text:soft-page-break/></text:p>
      <text:list xml:id="list75512292148234" text:continue-numbering="true" text:style-name="Numbering_20_1">
        <text:list-item>
          <text:p text:style-name="P73">Qu’est un processus zombie ?</text:p>
        </text:list-item>
      </text:list>
      <text:p text:style-name="Exercice_20_-_20_Réponse"/>
      <text:list xml:id="list75512220582878" text:continue-numbering="true" text:style-name="Numbering_20_1">
        <text:list-item>
          <text:p text:style-name="P123"><text:span text:style-name="T35">Qu’est-ce qu'un </text:span><text:span text:style-name="T4">thread </text:span><text:span text:style-name="T35">?</text:span></text:p>
        </text:list-item>
      </text:list>
      <text:p text:style-name="Exercice_20_-_20_Réponse"/>
      <text:list xml:id="list75513854600413" text:continue-numbering="true" text:style-name="Numbering_20_1">
        <text:list-item>
          <text:p text:style-name="P124"><text:span text:style-name="T164">Dans quel cas</text:span> utilis<text:span text:style-name="T164">er</text:span> <text:span text:style-name="T164">plusieurs</text:span> <text:span text:style-name="T4">thread</text:span><text:span text:style-name="T35"> </text:span><text:span text:style-name="T90">dans une application  ?</text:span></text:p>
        </text:list-item>
      </text:list>
      <text:p text:style-name="Exercice_20_-_20_Réponse"/>
      <text:list xml:id="list75513945425306" text:continue-numbering="true" text:style-name="Numbering_20_1">
        <text:list-item>
          <text:p text:style-name="P125"><text:span text:style-name="T35">Dans quel cas effectuer un </text:span><text:span text:style-name="T4">fork</text:span><text:span text:style-name="T35"> de son application  ?</text:span></text:p>
        </text:list-item>
      </text:list>
      <text:p text:style-name="Exercice_20_-_20_Réponse"/>
      <text:list xml:id="list75513819861349" text:continue-numbering="true" text:style-name="Numbering_20_1">
        <text:list-item>
          <text:p text:style-name="P75">Pourquoi dit-on que les processus forment une arborescence ?</text:p>
        </text:list-item>
      </text:list>
      <text:p text:style-name="Exercice_20_-_20_Réponse"/>
      <text:list xml:id="list75513570146851" text:continue-numbering="true" text:style-name="Numbering_20_1">
        <text:list-item>
          <text:p text:style-name="P74">Qu’est <text:span text:style-name="T158">ce qu’</text:span>un processus orphelin ?</text:p>
        </text:list-item>
      </text:list>
      <text:p text:style-name="Exercice_20_-_20_Réponse"/>
      <text:list xml:id="list75513791574546" text:continue-numbering="true" text:style-name="Numbering_20_1">
        <text:list-item>
          <text:p text:style-name="P76">Sur quelles informations se baser pour savoir si un ordinateur subit une charge applicative trop intense ? Comment faire pour trouver les processus les plus gourmands ?</text:p>
        </text:list-item>
      </text:list>
      <text:p text:style-name="Exercice_20_-_20_Réponse"/>
      <text:p text:style-name="P43">Exercice 3.<text:span text:style-name="T148">9</text:span> – Les scripts</text:p>
      <text:p text:style-name="P19">Combiner des commandes et effectuer des branches conditionnelles c’est bien, mais reste un peu limité si nous devons réécrire l’intégralité de l’instruction chaque fois que l’on aimerait relancer la procédure… L’idée ici consiste donc à écrire un fichier interprétable directement par <text:span text:style-name="T4">Bash</text:span><text:span text:style-name="T35">. On aura qu’à l’exécuter comme un logiciel traditionnel !</text:span></text:p>
      <text:p text:style-name="P30"><text:span text:style-name="T97">Avant tout, il vous faudra vous procurer un éditeur de texte. Si vous voulez utiliser la </text:span><text:span text:style-name="T29">CLI</text:span><text:span text:style-name="T97">, je peux vous conseiller </text:span><text:span text:style-name="T29">nano </text:span><text:span text:style-name="T80">(ou </text:span><text:span text:style-name="T20">Vim</text:span><text:span text:style-name="T80">, si vous en recherchez un vraiment efficace, mais difficile à prendre en main)</text:span><text:span text:style-name="T97">. Si vous préférez l’interface graphique, vous pouvez vous tourner vers</text:span><text:span text:style-name="T29"> </text:span>mousepa<text:span text:style-name="T96">d</text:span><text:span text:style-name="T29"> </text:span><text:span text:style-name="T59">qui existe déjà sur le système.</text:span></text:p>
      <text:p text:style-name="P20">Chacun de vos scripts sera à écrire dans votre répertoire personnel. Pour le tester, vous pouvez ouvrir un terminal, vous rendre dans ce dossier avec la commande `cd $HOME` puis en lançant la commande `bash &lt;<text:span text:style-name="T165">le nom du script&gt;.sh</text:span>`.</text:p>
      <text:p text:style-name="P21"><text:span text:style-name="T35">Copiez le contenu des scripts demandés dans ce document comme une réponse normale à </text:span><text:span text:style-name="T78">une</text:span><text:span text:style-name="T35"> question.</text:span></text:p>
      <text:list xml:id="list75513863613608" text:continue-numbering="true" text:style-name="Numbering_20_1">
        <text:list-item>
          <text:p text:style-name="P126">Écrivez un script <text:span text:style-name="T4">Bash</text:span><text:span text:style-name="T35">, «</text:span><text:span text:style-name="T60"> bonjour.sh » </text:span><text:span text:style-name="T35">qui affiche simplement «</text:span><text:span text:style-name="T60"> </text:span><text:span text:style-name="T35">Bonjour</text:span><text:span text:style-name="T81"> </text:span><text:span text:style-name="T35">» quand nous l’exécutons </text:span><text:span text:style-name="T76">et qui retourne la valeur 3</text:span><text:span text:style-name="T35">.</text:span></text:p>
        </text:list-item>
      </text:list>
      <text:p text:style-name="P51"/>
      <text:list xml:id="list75513622318482" text:continue-numbering="true" text:style-name="Numbering_20_1">
        <text:list-item>
          <text:p text:style-name="P77">Écrivez un programme « addition.sh » qui additionne deux variables internes et affiche le résultat.</text:p>
        </text:list-item>
      </text:list>
      <text:p text:style-name="P51"/>
      <text:list xml:id="list75512831650064" text:continue-numbering="true" text:style-name="Numbering_20_1">
        <text:list-item>
          <text:p text:style-name="P78">Écrivez un programme « calculette.sh » qui additionne deux paramètres de l’application ensemble <text:span text:style-name="T184">et affiche le résultat</text:span>.</text:p>
        </text:list-item>
      </text:list>
      <text:p text:style-name="P51"/>
      <text:list xml:id="list75512663889676" text:continue-numbering="true" text:style-name="Numbering_20_1">
        <text:list-item>
          <text:p text:style-name="P127"><text:soft-page-break/><text:span text:style-name="T35">Développer un </text:span><text:span text:style-name="T61">script</text:span><text:span text:style-name="T35"> « devinette.sh » qui pose la question « De quelle couleur est le ciel quand il fait beau ? » et qui retourne « gagné</text:span><text:span text:style-name="T81"> </text:span><text:span text:style-name="T35">! » si l’utilisateur écrit «</text:span><text:span text:style-name="T81"> </text:span><text:span text:style-name="T35">bleu</text:span><text:span text:style-name="T81"> </text:span><text:span text:style-name="T35">» et «</text:span><text:span text:style-name="T81"> </text:span><text:span text:style-name="T35">perdu</text:span><text:span text:style-name="T81"> </text:span><text:span text:style-name="T35">» dans les autres cas. </text:span><text:span text:style-name="T61">Pour récupérer la réponse du joueur, vous pouvez employer la commande </text:span><text:span text:style-name="T11">read</text:span><text:span text:style-name="T61">.</text:span></text:p>
        </text:list-item>
      </text:list>
      <text:p text:style-name="P51"/>
      <text:list xml:id="list75514018504670" text:continue-numbering="true" text:style-name="Numbering_20_1">
        <text:list-item>
          <text:p text:style-name="P128"><text:span text:style-name="T61">F</text:span><text:span text:style-name="T35">aire un script « bombe.sh</text:span><text:span text:style-name="T81"> </text:span><text:span text:style-name="T35">» qui </text:span><text:span text:style-name="T62">décrémente chaque seconde un compteur démarrant à </text:span><text:span text:style-name="T63">5</text:span><text:span text:style-name="T62"> et qui affiche «</text:span><text:span text:style-name="T81"> </text:span><text:span text:style-name="T62">BOOOM !</text:span><text:span text:style-name="T81"> </text:span><text:span text:style-name="T62">» une fois à zéro.</text:span></text:p>
        </text:list-item>
      </text:list>
      <text:p text:style-name="P39">Exercice <text:span text:style-name="T148">4</text:span>.1 – Le disque dur</text:p>
      <text:p text:style-name="P13">Maintenant les bases acquises, nous allons nous plonger dans la façon dont le noyau procède pour le stockage et la persistance des données.</text:p>
      <text:list xml:id="list75512374602504" text:continue-numbering="true" text:style-name="Numbering_20_1">
        <text:list-item>
          <text:p text:style-name="P129">Qu’est un disque dur (HDD) ?</text:p>
        </text:list-item>
      </text:list>
      <text:p text:style-name="Exercice_20_-_20_Réponse"/>
      <text:list xml:id="list75513336870079" text:continue-numbering="true" text:style-name="Numbering_20_1">
        <text:list-item>
          <text:p text:style-name="P130">Qu’est un disque <text:span text:style-name="T4">solid-state</text:span><text:span text:style-name="T35"> (SSD) ?</text:span></text:p>
        </text:list-item>
      </text:list>
      <text:p text:style-name="Exercice_20_-_20_Réponse"/>
      <text:list xml:id="list75513108925376" text:continue-numbering="true" text:style-name="Numbering_20_1">
        <text:list-item>
          <text:p text:style-name="P79">Qu’est-<text:span text:style-name="T166">ce qu’</text:span>une partition ?</text:p>
        </text:list-item>
      </text:list>
      <text:p text:style-name="Exercice_20_-_20_Réponse"/>
      <text:list xml:id="list75514007795469" text:continue-numbering="true" text:style-name="Numbering_20_1">
        <text:list-item>
          <text:p text:style-name="P131"><text:span text:style-name="T35">Qu’est le format </text:span><text:span text:style-name="T4">MBR ?</text:span></text:p>
        </text:list-item>
      </text:list>
      <text:p text:style-name="Exercice_20_-_20_Réponse"/>
      <text:list xml:id="list75513281855599" text:continue-numbering="true" text:style-name="Numbering_20_1">
        <text:list-item>
          <text:p text:style-name="P79">Qu’est le format <text:span text:style-name="T4">GPT </text:span>?</text:p>
        </text:list-item>
      </text:list>
      <text:p text:style-name="Exercice_20_-_20_Réponse"/>
      <text:list xml:id="list75513872044314" text:continue-numbering="true" text:style-name="Numbering_20_1">
        <text:list-item>
          <text:p text:style-name="P80">À quoi sert une partition ?</text:p>
        </text:list-item>
      </text:list>
      <text:p text:style-name="Exercice_20_-_20_Réponse"/>
      <text:p text:style-name="P40">Exercice <text:span text:style-name="T148">4</text:span>.2 – Les systèmes de fichiers</text:p>
      <text:p text:style-name="P14">Nous avons vu lors de la partie précédente comment les disques durs sont segmentés p<text:span text:style-name="T127">our obtenir un cloisonnement nécessaire à la réalisation de certaines tâches (cohabitation avec plusieurs systèmes d’exploitation, sécurisation de données en rendant des partitions inaccessibles, ajout de swap, etc.).</text:span></text:p>
      <text:p text:style-name="P18">Le niveau d’abstraction supérieur à celui-ci est représenté par les systèmes de fichiers. En effet, c’est eux qui définissent les fonctionnalités de stockage disponibles et la méthode concrète avec laquelle une information sera sauvegardée. </text:p>
      <text:list xml:id="list75513361797089" text:continue-numbering="true" text:style-name="Numbering_20_1">
        <text:list-item>
          <text:p text:style-name="P132">Quelle est la différence entre une partition et un système de fichier ?</text:p>
        </text:list-item>
      </text:list>
      <text:p text:style-name="Exercice_20_-_20_Réponse"/>
      <text:list xml:id="list75512011686136" text:continue-numbering="true" text:style-name="Numbering_20_1">
        <text:list-item>
          <text:p text:style-name="P133">Quelles sont les caractéristiques du système de fichier ext2 ?</text:p>
        </text:list-item>
      </text:list>
      <text:p text:style-name="Exercice_20_-_20_Réponse"/>
      <text:list xml:id="list75513355077027" text:continue-numbering="true" text:style-name="Numbering_20_1">
        <text:list-item>
          <text:p text:style-name="P133">Quelles sont les différences entre ext2 et ext3 ?</text:p>
        </text:list-item>
      </text:list>
      <text:p text:style-name="Exercice_20_-_20_Réponse"/>
      <text:list xml:id="list75512488352270" text:continue-numbering="true" text:style-name="Numbering_20_1">
        <text:list-item>
          <text:p text:style-name="P133">À quoi sert la journalisation ?</text:p>
        </text:list-item>
      </text:list>
      <text:p text:style-name="Exercice_20_-_20_Réponse"/>
      <text:list xml:id="list75513318270395" text:continue-numbering="true" text:style-name="Numbering_20_1">
        <text:list-item>
          <text:p text:style-name="P133"><text:soft-page-break/>Quelles sont les différences entre ext3 et ext4 ?</text:p>
        </text:list-item>
      </text:list>
      <text:p text:style-name="Exercice_20_-_20_Réponse"/>
      <text:list xml:id="list75512815387343" text:continue-numbering="true" text:style-name="Numbering_20_1">
        <text:list-item>
          <text:p text:style-name="P133">NTFS pourrait être utilisé comme système de fichier sur une partition racine Linux ?</text:p>
        </text:list-item>
      </text:list>
      <text:p text:style-name="Exercice_20_-_20_Réponse"/>
      <text:list xml:id="list75513184291444" text:continue-numbering="true" text:style-name="Numbering_20_1">
        <text:list-item>
          <text:p text:style-name="P133">À quoi sert une partition de swap ?</text:p>
        </text:list-item>
      </text:list>
      <text:p text:style-name="Exercice_20_-_20_Réponse"/>
      <text:list xml:id="list75514055191528" text:continue-numbering="true" text:style-name="Numbering_20_1">
        <text:list-item>
          <text:p text:style-name="P134">Qu’est-<text:span text:style-name="T159">ce que</text:span> LVM ? En quoi est-ce différent d’un système de fichier ?</text:p>
        </text:list-item>
      </text:list>
      <text:p text:style-name="Exercice_20_-_20_Réponse"/>
      <text:list xml:id="list75511993420456" text:continue-numbering="true" text:style-name="Numbering_20_1">
        <text:list-item>
          <text:p text:style-name="P135">Qu’est-ce que les systèmes RAID ? Plus précisément, en quoi consistent RAID 0, RAID 1 et RAID 5 ?</text:p>
        </text:list-item>
      </text:list>
      <text:p text:style-name="Exercice_20_-_20_Réponse"/>
      <text:list xml:id="list75512196278966" text:continue-numbering="true" text:style-name="Numbering_20_1">
        <text:list-item>
          <text:p text:style-name="P136">Q<text:span text:style-name="T128">u’est-ce que Btrfs ? Qu’est-ce que ce système de fichier a de plus que la plupart des autres </text:span>?</text:p>
        </text:list-item>
      </text:list>
      <text:p text:style-name="Exercice_20_-_20_Réponse"/>
      <text:p text:style-name="P41">Exercice <text:span text:style-name="T148">4</text:span>.3 — Travail pratique</text:p>
      <text:p text:style-name="P15">Nous allons maintenant tenter de concevoir nous-mêmes des solutions de stockage pour nos besoin<text:span text:style-name="T138">s</text:span>. Dans un premier temps, nous créerons de nouveau<text:span text:style-name="T139">x</text:span> disques dans VirtualBox. <text:span text:style-name="T129">Pour cela, il vous faut quitter votre machine virtuelle, aller dans les paramètres de celle-ci, cliquer sur l’onglet </text:span><text:span text:style-name="T14">Stockage</text:span><text:span text:style-name="T65">, puis sur le symbole avec un disque dur. Ajoutez-en </text:span><text:span text:style-name="T70">un de </text:span><text:span text:style-name="T87">200</text:span><text:span text:style-name="T70"> Mio, puis </text:span><text:span text:style-name="T89">deux</text:span><text:span text:style-name="T65"> autre</text:span><text:span text:style-name="T89">s</text:span><text:span text:style-name="T65"> de </text:span><text:span text:style-name="T87">150</text:span><text:span text:style-name="T65"> Mio. </text:span><text:span text:style-name="T66">Démarrez à nouveau la VM.</text:span></text:p>
      <text:list xml:id="list75512751480757" text:continue-numbering="true" text:style-name="Numbering_20_1">
        <text:list-item>
          <text:p text:style-name="P137">Comment pouvez-vous confirmer que Linux ait bien connaissance de ces disques fra<text:span text:style-name="T146">î</text:span>chement branchés<text:span text:style-name="T146"> </text:span>?</text:p>
        </text:list-item>
      </text:list>
      <text:p text:style-name="Exercice_20_-_20_Réponse"/>
      <text:list xml:id="list75513986565082" text:continue-numbering="true" text:style-name="Numbering_20_1">
        <text:list-item>
          <text:p text:style-name="P137">À l’aide d’un logiciel comme <text:span text:style-name="T4">gparted </text:span><text:span text:style-name="T98">(que vous devez installer)</text:span><text:span text:style-name="T35">, </text:span><text:span text:style-name="T67">créez une partition de </text:span><text:span text:style-name="T70">5</text:span><text:span text:style-name="T67">0 Mio </text:span><text:span text:style-name="T84">sur le disque de </text:span><text:span text:style-name="T88">200 Mio</text:span><text:span text:style-name="T84">,</text:span><text:span text:style-name="T67"> que vous formaterez en </text:span><text:span text:style-name="T15">ext4</text:span><text:span text:style-name="T67">.</text:span></text:p>
        </text:list-item>
      </text:list>
      <text:p text:style-name="Exercice_20_-_20_Réponse"/>
      <text:list xml:id="list75513331030631" text:continue-numbering="true" text:style-name="Numbering_20_1">
        <text:list-item>
          <text:p text:style-name="P137"><text:span text:style-name="T35">Comment faire pour monter la partition en ext4 sur le point de montage /</text:span><text:span text:style-name="T4">mnt/mon_nouveau_disque </text:span><text:span text:style-name="T85">? L</text:span><text:span text:style-name="T35">a commande </text:span><text:span text:style-name="T4">mount</text:span><text:span text:style-name="T35"> peut vous aider.</text:span></text:p>
        </text:list-item>
      </text:list>
      <text:p text:style-name="Exercice_20_-_20_Réponse"/>
      <text:list xml:id="list75512901346012" text:continue-numbering="true" text:style-name="Numbering_20_1">
        <text:list-item>
          <text:p text:style-name="P81">Comment vérifier l’espace disque restant sur l’ensemble des systèmes de fichiers ?</text:p>
        </text:list-item>
      </text:list>
      <text:p text:style-name="Exercice_20_-_20_Réponse"/>
      <text:list xml:id="list75513033881071" text:continue-numbering="true" text:style-name="Numbering_20_1">
        <text:list-item>
          <text:p text:style-name="P81">Comment récupérer les inodes disponibles sur tous les systèmes de fichiers ?</text:p>
        </text:list-item>
      </text:list>
      <text:p text:style-name="Exercice_20_-_20_Réponse"/>
      <text:p text:style-name="P16"/>
      <text:p text:style-name="P31"><text:span text:style-name="T130">Pour la question suivante, il vous faudra travailler avec une vidéo de </text:span><text:span text:style-name="T17">Dmitry Monakhov</text:span><text:span text:style-name="T68"> du </text:span><text:span text:style-name="T17">FOSDEM 2016 </text:span><text:span text:style-name="T69">expliquant comment fonctionne la défragmentation</text:span><text:span text:style-name="T68">. </text:span><text:span text:style-name="T82">Elle se trouve à l’adresse :</text:span><text:span text:style-name="T130"> </text:span><text:a xlink:type="simple" xlink:href="https://share.spyzone.fr/cesi/video.mp4" text:style-name="Internet_20_link" text:visited-style-name="Visited_20_Internet_20_Link"><text:span text:style-name="T130">https://share.spyzone.fr/cesi/video.mp4</text:span></text:a><text:span text:style-name="T130">. Téléchargez-la dans votre répertoire personnel sur la machine virtuelle. Pour ce-faire, vous pouvez utiliser la commande </text:span><text:span text:style-name="T23">wget</text:span><text:span text:style-name="T86">.</text:span></text:p>
      <text:list xml:id="list75513332894831" text:continue-numbering="true" text:style-name="Numbering_20_1">
        <text:list-item>
          <text:p text:style-name="P138"><text:soft-page-break/>Comment télécharger la vidéo avec wget, et la déposer dans le répertoire $USER/Bureau ?</text:p>
        </text:list-item>
      </text:list>
      <text:p text:style-name="Exercice_20_-_20_Réponse"/>
      <text:list xml:id="list75512087196804" text:continue-numbering="true" text:style-name="Numbering_20_1">
        <text:list-item>
          <text:p text:style-name="P137"><text:span text:style-name="T86">C</text:span><text:span text:style-name="T35">opiez là à l’emplacement </text:span><text:span text:style-name="T4">/mnt/mon_nouveau_disque.</text:span><text:span text:style-name="T35"> P</text:span><text:span text:style-name="T68">ourquoi obtenons-nous une erreur ?</text:span></text:p>
        </text:list-item>
      </text:list>
      <text:p text:style-name="Exercice_20_-_20_Réponse"/>
      <text:list xml:id="list75513487642079" text:continue-numbering="true" text:style-name="Numbering_20_1">
        <text:list-item>
          <text:p text:style-name="P139">Pourquoi <text:span text:style-name="T4">sdb2</text:span><text:span text:style-name="T35"> reste invisible dans /dev ? Que devez-vous faire pour pouvoir manipuler le reste du disque </text:span><text:span text:style-name="T4">sdb </text:span><text:span text:style-name="T35">?</text:span></text:p>
        </text:list-item>
      </text:list>
      <text:p text:style-name="Exercice_20_-_20_Réponse"/>
      <text:list xml:id="list75512994151177" text:continue-numbering="true" text:style-name="Numbering_20_1">
        <text:list-item>
          <text:p text:style-name="P82">La suite des exercices se basera sur Btrfs. Pour utiliser ce système de fichier sur Xubutu, vous allez devoir installer le logiciel « btrfs-progs ». Quelle commande permet de l’installer ?</text:p>
        </text:list-item>
      </text:list>
      <text:p text:style-name="Exercice_20_-_20_Réponse"/>
      <text:list xml:id="list75512674660839" text:continue-numbering="true" text:style-name="Numbering_20_1">
        <text:list-item>
          <text:p text:style-name="P83">Créez à présent un système Btrfs en RAID<text:span text:style-name="T131"> 1</text:span> avec le reste de <text:span text:style-name="T4">sdb, </text:span><text:span text:style-name="T26">et </text:span><text:span text:style-name="T4">sdc</text:span><text:span text:style-name="T16">.</text:span><text:span text:style-name="T132"> Pour cela, vous pouvez utiliser la commande </text:span><text:span text:style-name="T24">mkfs.btrfs</text:span><text:span text:style-name="T160"> fournie dans le paquet précédemment installé.</text:span></text:p>
        </text:list-item>
      </text:list>
      <text:p text:style-name="Exercice_20_-_20_Réponse"/>
      <text:list xml:id="list75513764165221" text:continue-numbering="true" text:style-name="Numbering_20_1">
        <text:list-item>
          <text:p text:style-name="P84">Montez ce nouveau système de fichier sur <text:span text:style-name="T4">/mnt/mon_second_disque</text:span>.</text:p>
        </text:list-item>
      </text:list>
      <text:p text:style-name="Exercice_20_-_20_Réponse"/>
      <text:list xml:id="list75512806306779" text:continue-numbering="true" text:style-name="Numbering_20_1">
        <text:list-item>
          <text:p text:style-name="P84">Copiez la vidéo précédente dans <text:span text:style-name="T4">/</text:span><text:span text:style-name="T18">mnt/mon_second_disque</text:span>.</text:p>
        </text:list-item>
      </text:list>
      <text:p text:style-name="Exercice_20_-_20_Réponse"/>
      <text:list xml:id="list75513181245101" text:continue-numbering="true" text:style-name="Numbering_20_1">
        <text:list-item>
          <text:p text:style-name="P84">Comment faire pour activer la compression au niveau <text:span text:style-name="T4">Btrfs</text:span>, et comment constater des différences d’utilisation d’espace disque ?</text:p>
        </text:list-item>
      </text:list>
      <text:p text:style-name="Exercice_20_-_20_Réponse"/>
      <text:list xml:id="list75512260900292" text:continue-numbering="true" text:style-name="Numbering_20_1">
        <text:list-item>
          <text:p text:style-name="P85">Stoppez la machine virtuelle <text:span text:style-name="T133">et retirez son troisième disque. Rebootez.</text:span></text:p>
        </text:list-item>
      </text:list>
      <text:p text:style-name="Exercice_20_-_20_Réponse"/>
      <text:list xml:id="list75513195615417" text:continue-numbering="true" text:style-name="Numbering_20_1">
        <text:list-item>
          <text:p text:style-name="P86">Essayez de remonter le système de fichier sur <text:span text:style-name="T4">/dev/sdb2</text:span>. Que se passe-t-il ?</text:p>
        </text:list-item>
      </text:list>
      <text:p text:style-name="Exercice_20_-_20_Réponse"/>
      <text:list xml:id="list75513197982138" text:continue-numbering="true" text:style-name="Numbering_20_1">
        <text:list-item>
          <text:p text:style-name="P86">Réparez le système de fichier en remplaçant le disque supprimé par le nouveau <text:span text:style-name="T4">sd</text:span><text:span text:style-name="T25">c</text:span> (qui est l’ancien <text:span text:style-name="T4">sd</text:span><text:span text:style-name="T25">d</text:span>).</text:p>
        </text:list-item>
      </text:list>
      <text:p text:style-name="Exercice_20_-_20_Réponse"/>
      <text:p text:style-name="P42">Exercice <text:span text:style-name="T148">4</text:span>.4 – Les backups</text:p>
      <text:p text:style-name="P17">Comme les précédents exercices le montrent, les systèmes de fichiers ont tendance à devenir de plus en plus complexe<text:span text:style-name="T140">s</text:span>, ce qui compromet d’autant plus la restauration de données accidentellement perdues, ou lors de panne<text:span text:style-name="T141">s</text:span> matérielles. Il est donc primordial d’avoir une solution de sauvegarde efficace pour vos documents importants de façon à rester certain de pouvoir toujours les récupérer.</text:p>
      <text:list xml:id="list75512577624391" text:continue-numbering="true" text:style-name="Numbering_20_1">
        <text:list-item>
          <text:p text:style-name="P140">Quels sont les types de pertes auxquelles nous <text:span text:style-name="T142">devons</text:span> faire face ?</text:p>
        </text:list-item>
      </text:list>
      <text:p text:style-name="Exercice_20_-_20_Réponse"/>
      <text:list xml:id="list75512605659679" text:continue-numbering="true" text:style-name="Numbering_20_1">
        <text:list-item>
          <text:p text:style-name="P141">Quelle est la différence entre un backup total et un backup incrémental ?</text:p>
        </text:list-item>
      </text:list>
      <text:p text:style-name="Exercice_20_-_20_Réponse"/>
      <text:list xml:id="list75513939494024" text:continue-numbering="true" text:style-name="Numbering_20_1">
        <text:list-item>
          <text:p text:style-name="P142"><text:span text:style-name="T35">Quelle solution </text:span><text:span text:style-name="T71">mettriez-vous</text:span><text:span text:style-name="T35"> en place pour sauvegarder votre répertoire personnel ?</text:span></text:p>
        </text:list-item>
      </text:list>
      <text:p text:style-name="Exercice_20_-_20_Réponse"/>
      <text:list xml:id="list75513337792862" text:continue-numbering="true" text:style-name="Numbering_20_1">
        <text:list-item>
          <text:p text:style-name="P143"><text:soft-page-break/><text:span text:style-name="T77">Quelle solution </text:span><text:span text:style-name="T71">mettriez-vous</text:span><text:span text:style-name="T77"> en place pour sauvegarder une base de données d’un serveur ?</text:span></text:p>
        </text:list-item>
      </text:list>
      <text:p text:style-name="Exercice_20_-_20_Réponse"/>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Noto Sans Devanagari1" svg:font-family="'Noto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oto Sans Mono Med" svg:font-family="'Noto Sans Mono Med'" style:font-adornments="Normal"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writing-mode="pag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Exercice_20_-_20_Question" style:display-name="Exercice - Question" style:family="paragraph" style:parent-style-name="Standard" style:list-style-name="Numbering_20_1">
      <loext:graphic-properties draw:fill="none" draw:fill-color="#729fcf"/>
      <style:paragraph-properties fo:margin-left="0.499cm" fo:margin-right="0.25cm" fo:margin-top="0cm" fo:margin-bottom="0cm" loext:contextual-spacing="true" fo:text-indent="-0.499cm" style:auto-text-indent="false" fo:background-color="transparent" style:shadow="none" text:number-lines="true" text:line-number="1" style:writing-mode="page">
        <style:tab-stops>
          <style:tab-stop style:position="0.499cm"/>
        </style:tab-stops>
        <style:drop-cap/>
      </style:paragraph-properties>
      <style:text-properties fo:color="#ce181e" style:text-underline-style="solid" style:text-underline-width="auto" style:text-underline-color="font-color" fo:font-weight="bold" style:font-size-asian="10.5pt"/>
    </style:style>
    <style:style style:name="Exercice_20_-_20_Titre" style:display-name="Exercice - Titre" style:family="paragraph" style:parent-style-name="Standard" style:master-page-name="">
      <loext:graphic-properties draw:fill="solid" draw:fill-color="#ce181e"/>
      <style:paragraph-properties fo:margin-top="1cm" fo:margin-bottom="0.199cm" loext:contextual-spacing="false" style:page-number="auto" fo:background-color="#ce181e" style:writing-mode="page"/>
      <style:text-properties fo:color="#ffffff" fo:font-weight="bold" fo:background-color="transparen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Exercice_20_-_20_Question_20_Code" style:display-name="Exercice - Question Code" style:family="paragraph" style:parent-style-name="Exercice_20_-_20_Question" style:list-style-name="" style:master-page-name="">
      <style:paragraph-properties style:page-number="auto" style:writing-mode="page"/>
      <style:text-properties style:font-name="Noto Sans Mono Med" fo:font-family="'Noto Sans Mono Med'" style:font-style-name="Normal" style:font-family-generic="swiss" style:font-pitch="variable" style:text-underline-style="none" fo:font-weight="normal" style:font-size-asian="10.5pt"/>
    </style:style>
    <style:style style:name="Exercice_20_-_20_Réponse" style:display-name="Exercice - Réponse" style:family="paragraph" style:parent-style-name="Exercice_20_-_20_Question" style:list-style-name="" style:master-page-name="">
      <style:paragraph-properties fo:margin-left="0.499cm" fo:margin-right="0.199cm" fo:margin-top="0cm" fo:margin-bottom="0.199cm" loext:contextual-spacing="true" fo:text-align="justify" style:justify-single-word="false" fo:text-indent="-0.499cm" style:auto-text-indent="false" style:page-number="auto" text:number-lines="false" text:line-number="1" style:writing-mode="page">
        <style:tab-stops>
          <style:tab-stop style:position="0.499cm"/>
        </style:tab-stops>
      </style:paragraph-properties>
      <style:text-properties fo:color="#0070c0" style:text-underline-style="none"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1-14T12:13:35.928367922</meta:creation-date>
    <dc:date>2020-03-06T07:55:11.759957149</dc:date>
    <meta:editing-duration>P15DT11H29M42S</meta:editing-duration>
    <meta:editing-cycles>329</meta:editing-cycles>
    <meta:generator>LibreOffice/6.4.1.2$Linux_X86_64 LibreOffice_project/40$Build-2</meta:generator>
    <dc:creator>Kevin Hagner</dc:creator>
    <meta:document-statistic meta:table-count="0" meta:image-count="0" meta:object-count="0" meta:page-count="16" meta:paragraph-count="245" meta:word-count="4128" meta:character-count="24556" meta:non-whitespace-character-count="20824"/>
  </office:meta>
</office:document-meta>
</file>